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.942cm"/>
    </style:style>
    <style:style style:name="co15" style:family="table-column">
      <style:table-column-properties fo:break-before="auto" style:column-width="10.7cm"/>
    </style:style>
    <style:style style:name="co16" style:family="table-column">
      <style:table-column-properties fo:break-before="auto" style:column-width="3.921cm"/>
    </style:style>
    <style:style style:name="co17" style:family="table-column">
      <style:table-column-properties fo:break-before="auto" style:column-width="3.404cm"/>
    </style:style>
    <style:style style:name="co18" style:family="table-column">
      <style:table-column-properties fo:break-before="auto" style:column-width="3.572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5.196cm"/>
    </style:style>
    <style:style style:name="co21" style:family="table-column">
      <style:table-column-properties fo:break-before="auto" style:column-width="4.376cm"/>
    </style:style>
    <style:style style:name="co22" style:family="table-column">
      <style:table-column-properties fo:break-before="auto" style:column-width="5.897cm"/>
    </style:style>
    <style:style style:name="co23" style:family="table-column">
      <style:table-column-properties fo:break-before="auto" style:column-width="6.262cm"/>
    </style:style>
    <style:style style:name="co24" style:family="table-column">
      <style:table-column-properties fo:break-before="auto" style:column-width="4.075cm"/>
    </style:style>
    <style:style style:name="co25" style:family="table-column">
      <style:table-column-properties fo:break-before="auto" style:column-width="3.556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984cm"/>
    </style:style>
    <style:style style:name="co41" style:family="table-column">
      <style:table-column-properties fo:break-before="auto" style:column-width="3.586cm"/>
    </style:style>
    <style:style style:name="co42" style:family="table-column">
      <style:table-column-properties fo:break-before="auto" style:column-width="10.273cm"/>
    </style:style>
    <style:style style:name="co43" style:family="table-column">
      <style:table-column-properties fo:break-before="auto" style:column-width="3.859cm"/>
    </style:style>
    <style:style style:name="co44" style:family="table-column">
      <style:table-column-properties fo:break-before="auto" style:column-width="4.133cm"/>
    </style:style>
    <style:style style:name="co45" style:family="table-column">
      <style:table-column-properties fo:break-before="auto" style:column-width="3.221cm"/>
    </style:style>
    <style:style style:name="co46" style:family="table-column">
      <style:table-column-properties fo:break-before="auto" style:column-width="4.56cm"/>
    </style:style>
    <style:style style:name="co47" style:family="table-column">
      <style:table-column-properties fo:break-before="auto" style:column-width="4.438cm"/>
    </style:style>
    <style:style style:name="co48" style:family="table-column">
      <style:table-column-properties fo:break-before="auto" style:column-width="3.981cm"/>
    </style:style>
    <style:style style:name="co49" style:family="table-column">
      <style:table-column-properties fo:break-before="auto" style:column-width="6.625cm"/>
    </style:style>
    <style:style style:name="co50" style:family="table-column">
      <style:table-column-properties fo:break-before="auto" style:column-width="3.648cm"/>
    </style:style>
    <style:style style:name="co51" style:family="table-column">
      <style:table-column-properties fo:break-before="auto" style:column-width="5.623cm"/>
    </style:style>
    <style:style style:name="co52" style:family="table-column">
      <style:table-column-properties fo:break-before="auto" style:column-width="4.043cm"/>
    </style:style>
    <style:style style:name="co53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3.588cm"/>
    </style:style>
    <style:style style:name="co31" style:family="table-column">
      <style:table-column-properties fo:break-before="auto" style:column-width="3.307cm"/>
    </style:style>
    <style:style style:name="co32" style:family="table-column">
      <style:table-column-properties fo:break-before="auto" style:column-width="3.743cm"/>
    </style:style>
    <style:style style:name="co33" style:family="table-column">
      <style:table-column-properties fo:break-before="auto" style:column-width="3.493cm"/>
    </style:style>
    <style:style style:name="co34" style:family="table-column">
      <style:table-column-properties fo:break-before="auto" style:column-width="3.784cm"/>
    </style:style>
    <style:style style:name="co35" style:family="table-column">
      <style:table-column-properties fo:break-before="auto" style:column-width="3.757cm"/>
    </style:style>
    <style:style style:name="co36" style:family="table-column">
      <style:table-column-properties fo:break-before="auto" style:column-width="3.678cm"/>
    </style:style>
    <style:style style:name="co37" style:family="table-column">
      <style:table-column-properties fo:break-before="auto" style:column-width="5.239cm"/>
    </style:style>
    <style:style style:name="co38" style:family="table-column">
      <style:table-column-properties fo:break-before="auto" style:column-width="3.545cm"/>
    </style:style>
    <style:style style:name="co39" style:family="table-column">
      <style:table-column-properties fo:break-before="auto" style:column-width="3.466cm"/>
    </style:style>
    <style:style style:name="co40" style:family="table-column">
      <style:table-column-properties fo:break-before="auto" style:column-width="2.566cm"/>
    </style:style>
    <style:style style:name="ro15" style:family="table-row">
      <style:table-row-properties style:row-height="0.725cm" fo:break-before="auto" style:use-optimal-row-height="false"/>
    </style:style>
    <style:style style:name="ro16" style:family="table-row">
      <style:table-row-properties style:row-height="0.695cm" fo:break-before="auto" style:use-optimal-row-height="false"/>
    </style:style>
    <style:style style:name="ro17" style:family="table-row">
      <style:table-row-properties style:row-height="3.782cm" fo:break-before="auto" style:use-optimal-row-height="false"/>
    </style:style>
    <style:style style:name="ro19" style:family="table-row">
      <style:table-row-properties style:row-height="10.409cm" fo:break-before="auto" style:use-optimal-row-height="false"/>
    </style:style>
    <style:style style:name="ro20" style:family="table-row">
      <style:table-row-properties style:row-height="10.439cm" fo:break-before="auto" style:use-optimal-row-height="false"/>
    </style:style>
    <style:style style:name="ro21" style:family="table-row">
      <style:table-row-properties style:row-height="10.56cm" fo:break-before="auto" style:use-optimal-row-height="false"/>
    </style:style>
    <style:style style:name="ro13" style:family="table-row">
      <style:table-row-properties style:row-height="10.712cm" fo:break-before="auto" style:use-optimal-row-height="false"/>
    </style:style>
    <style:style style:name="ro22" style:family="table-row">
      <style:table-row-properties style:row-height="10.802cm" fo:break-before="auto" style:use-optimal-row-height="false"/>
    </style:style>
    <style:style style:name="ro23" style:family="table-row">
      <style:table-row-properties style:row-height="10.266cm" fo:break-before="auto" style:use-optimal-row-height="false"/>
    </style:style>
    <style:style style:name="ro24" style:family="table-row">
      <style:table-row-properties style:row-height="10.197cm" fo:break-before="auto" style:use-optimal-row-height="false"/>
    </style:style>
    <style:style style:name="ro25" style:family="table-row">
      <style:table-row-properties style:row-height="10.319cm" fo:break-before="auto" style:use-optimal-row-height="false"/>
    </style:style>
    <style:style style:name="ro37" style:family="table-row">
      <style:table-row-properties style:row-height="10.59cm" fo:break-before="auto" style:use-optimal-row-height="false"/>
    </style:style>
    <style:style style:name="ro38" style:family="table-row">
      <style:table-row-properties style:row-height="10.469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605cm" fo:break-before="auto" style:use-optimal-row-height="false"/>
    </style:style>
    <style:style style:name="ro28" style:family="table-row">
      <style:table-row-properties style:row-height="2.753cm" fo:break-before="auto" style:use-optimal-row-height="false"/>
    </style:style>
    <style:style style:name="ro29" style:family="table-row">
      <style:table-row-properties style:row-height="10.832cm" fo:break-before="auto" style:use-optimal-row-height="false"/>
    </style:style>
    <style:style style:name="ro30" style:family="table-row">
      <style:table-row-properties style:row-height="11.044cm" fo:break-before="auto" style:use-optimal-row-height="false"/>
    </style:style>
    <style:style style:name="ro31" style:family="table-row">
      <style:table-row-properties style:row-height="10.65cm" fo:break-before="auto" style:use-optimal-row-height="false"/>
    </style:style>
    <style:style style:name="ro32" style:family="table-row">
      <style:table-row-properties style:row-height="11.165cm" fo:break-before="auto" style:use-optimal-row-height="false"/>
    </style:style>
    <style:style style:name="ro33" style:family="table-row">
      <style:table-row-properties style:row-height="10.954cm" fo:break-before="auto" style:use-optimal-row-height="false"/>
    </style:style>
    <style:style style:name="ro34" style:family="table-row">
      <style:table-row-properties style:row-height="11.014cm" fo:break-before="auto" style:use-optimal-row-height="false"/>
    </style:style>
    <style:style style:name="ro35" style:family="table-row">
      <style:table-row-properties style:row-height="11.74cm" fo:break-before="auto" style:use-optimal-row-height="false"/>
    </style:style>
    <style:style style:name="ro36" style:family="table-row">
      <style:table-row-properties style:row-height="11.105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39" style:family="table-row">
      <style:table-row-properties style:row-height="0.543cm" fo:break-before="auto" style:use-optimal-row-height="false"/>
    </style:style>
    <style:style style:name="ro40" style:family="table-row">
      <style:table-row-properties style:row-height="3.267cm" fo:break-before="auto" style:use-optimal-row-height="false"/>
    </style:style>
    <style:style style:name="ro41" style:family="table-row">
      <style:table-row-properties style:row-height="5.186cm" fo:break-before="auto" style:use-optimal-row-height="true"/>
    </style:style>
    <style:style style:name="ro42" style:family="table-row">
      <style:table-row-properties style:row-height="4.791cm" fo:break-before="auto" style:use-optimal-row-height="true"/>
    </style:style>
    <style:style style:name="ro43" style:family="table-row">
      <style:table-row-properties style:row-height="5.581c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top"/>
      <style:paragraph-properties fo:text-align="start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Collegamento_20_ipertestuale" style:data-style-name="N0">
      <style:table-cell-properties style:text-align-source="fix" style:repeat-content="false" fo:background-color="transparent" fo:wrap-option="no-wrap" fo:border="0.002cm solid #000000" style:vertical-align="top"/>
      <style:paragraph-properties fo:text-align="start"/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39" style:family="table-cell" style:parent-style-name="Collegamento_20_ipertestuale" style:data-style-name="N0">
      <style:table-cell-properties style:text-align-source="fix" style:repeat-content="false" fo:background-color="transparent" fo:wrap-option="no-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40" style:family="table-cell" style:parent-style-name="Collegamento_20_ipertestuale" style:data-style-name="N0">
      <style:table-cell-properties style:text-align-source="fix" style:repeat-content="false" fo:background-color="transparent" fo:wrap-option="no-wrap" style:vertical-align="top"/>
      <style:paragraph-properties fo:text-align="start"/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top"/>
      <style:paragraph-properties fo:text-align="start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fo:font-weight="normal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fo:font-size="10pt" fo:font-weight="normal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fo:font-weight="normal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fo:font-weight="normal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/>
      <style:text-properties fo:font-size="10pt" fo:font-weight="normal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fo:font-weight="normal" style:font-size-asian="9pt" style:font-size-complex="9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/>
      <style:text-properties fo:font-size="10pt" fo:font-weight="normal" style:font-size-asian="9pt" style:font-size-complex="9pt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start"/>
      <style:text-properties fo:font-size="10pt" fo:font-weight="normal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normal" style:font-size-asian="10pt" style:font-size-complex="10pt"/>
    </style:style>
    <style:style style:name="ce6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fo:font-weight="normal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normal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transparent" style:vertical-align="top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ff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ENTI_PARCO_14022017" table:style-name="ta3" table:print-ranges="ENTI_PARCO_14022017.A1:ENTI_PARCO_14022017.AMJ1048576"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1011" table:default-cell-style-name="ce29"/>
        <table:table-header-rows>
          <table:table-row table:style-name="ro15">
            <table:table-cell table:style-name="ce25" office:value-type="string">
              <text:p>Enti pubblici vigilati (art. 22, c. 1, lett. a; art. 22, c. 2, 3 - d.lgs. 33/2013)</text:p>
            </table:table-cell>
            <table:table-cell table:style-name="ce31"/>
            <table:table-cell table:style-name="ce33" table:number-columns-repeated="8"/>
            <table:table-cell table:style-name="ce43" table:number-columns-repeated="3"/>
            <table:table-cell table:number-columns-repeated="1011"/>
          </table:table-row>
          <table:table-row table:style-name="ro16">
            <table:table-cell table:style-name="ce26" office:value-type="string">
              <text:p>Enti Parco - aggiornamento al 14/02/2017</text:p>
            </table:table-cell>
            <table:table-cell table:style-name="ce31"/>
            <table:table-cell table:style-name="ce33" table:number-columns-repeated="8"/>
            <table:table-cell table:style-name="ce43" table:number-columns-repeated="3"/>
            <table:table-cell table:number-columns-repeated="1011"/>
          </table:table-row>
          <table:table-row table:style-name="ro17">
            <table:table-cell table:style-name="ce3" office:value-type="string">
              <text:p>1) ragione sociale</text:p>
            </table:table-cell>
            <table:table-cell table:style-name="ce8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3" office:value-type="string">
              <text:p>2) misura dell'eventuale partecipazione dell'amministrazione</text:p>
            </table:table-cell>
            <table:table-cell table:style-name="ce3" office:value-type="string">
              <text:p>2A) durata dell'impegno</text:p>
            </table:table-cell>
            <table:table-cell table:style-name="ce3" office:value-type="string">
              <text:p>3) onere complessivo a qualsiasi titolo gravante per l'anno sul bilancio dell'amministrazione (in euro)</text:p>
            </table:table-cell>
            <table:table-cell table:style-name="ce3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3" office:value-type="string">
              <text:p>5) risultati di bilancio degli ultimi tre esercizi finanziari</text:p>
            </table:table-cell>
            <table:table-cell table:style-name="ce3" office:value-type="string">
              <text:p>6) incarichi di amministratore dell'ente e relativo trattamento economico complessivo</text:p>
            </table:table-cell>
            <table:table-cell table:style-name="ce3" office:value-type="string">
              <text:p>6A) Dichiarazione sulla insussistenza di una delle cause di inconferibilità dell'incarico</text:p>
            </table:table-cell>
            <table:table-cell table:style-name="ce3" office:value-type="string">
              <text:p>6B) Dichiarazione sulla insussistenza di una delle cause di incompatibilità al conferimento dell'incarico</text:p>
            </table:table-cell>
            <table:table-cell table:style-name="ce8" office:value-type="string">
              <text:p>7) Collegamento con i siti istituzionali degli enti pubblici vigilati nei quali sono pubblicati i dati relativi ai componenti degli organi di indirizzo politico e ai soggetti titolari di incarichi dirigenziali, di collaborazione o consulenza</text:p>
            </table:table-cell>
            <table:table-cell table:style-name="ce8" office:value-type="string">
              <text:p>Direzione competente</text:p>
            </table:table-cell>
            <table:table-cell table:style-name="ce8" office:value-type="string">
              <text:p>Data di aggiornamento</text:p>
            </table:table-cell>
            <table:table-cell table:style-name="ce48" table:number-columns-repeated="1011"/>
          </table:table-row>
        </table:table-header-rows>
        <table:table-row table:style-name="ro19">
          <table:table-cell table:style-name="ce19" office:value-type="string">
            <text:p>Ente RomaNatura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2" office:value-type="string">
            <text:p>Spese di funzionamento 213.605,00 Fondi indennizzi danni da fauna 19.920,00</text:p>
          </table:table-cell>
          <table:table-cell table:style-name="ce32" office:value-type="string">
            <text:p>un rappresentante: Commissario Straordinario Dott. Gubbiotti Maurizio</text:p>
          </table:table-cell>
          <table:table-cell table:style-name="ce32" office:value-type="string">
            <text:p>Esercizio finanziario 2012 avanzo di amministrazione libero 14.961,63 <text:s text:c="16"/>Esercizio finanziario 2013 avanzo di amministrazione libero 73,81 € <text:s text:c="15"/>Esercizio finanziario 2014 avanzo di amministrazione libero 102,42</text:p>
          </table:table-cell>
          <table:table-cell table:style-name="ce32" office:value-type="string">
            <text:p>Presidente Dott. Gubbiotti Maurizio euro 27.360,00 <text:s text:c="2"/></text:p>
          </table:table-cell>
          <table:table-cell table:style-name="ce38" office:value-type="string">
            <text:p><text:a xlink:href="https://www.regione.lazio.it/sites/default/files/amministrazione-trasparente/tbl_contenuti/GUBBIOTTI_MAURIZIO_dichiarazione_12012017.pdf">Dichiarazione di Maurizio Gubbiotti resa in data 12/01/2017</text:a></text:p>
          </table:table-cell>
          <table:table-cell table:style-name="ce38" office:value-type="string">
            <text:p><text:a xlink:href="https://www.regione.lazio.it/sites/default/files/amministrazione-trasparente/tbl_contenuti/GUBBIOTTI_MAURIZIO_dichiarazione_12012017.pdf">Dichiarazione di Maurizio Gubbiotti resa in data 12/01/2017</text:a></text:p>
          </table:table-cell>
          <table:table-cell table:style-name="ce44" office:value-type="string">
            <text:p><text:a xlink:href="http://www.gazzettaamministrativa.it/opencms/opencms/_gazzetta_amministrativa/amministrazione_trasparente/_lazio/_ente_regionale_roma_natura">http://www.gazzettaamministrativa.it/opencms/opencms/_gazzetta_amministrativa/amministrazione_trasparente/_lazio/_ente_regionale_roma_natura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6" office:value-type="date" office:date-value="2017-02-14">
            <text:p>14/02/2017</text:p>
          </table:table-cell>
          <table:table-cell table:number-columns-repeated="1011"/>
        </table:table-row>
        <table:table-row table:style-name="ro20">
          <table:table-cell table:style-name="ce19" office:value-type="string">
            <text:p>Ente Parco Naturale Regionale Monti Lucretili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2" office:value-type="string">
            <text:p>Spese di funzionamento 290.525,92 Fondi indennizzi danni da fauna 5.558,00</text:p>
          </table:table-cell>
          <table:table-cell table:style-name="ce32" office:value-type="string">
            <text:p>un rappresentante: Commissario Straordinario Dott.Marcello Vasselli</text:p>
          </table:table-cell>
          <table:table-cell table:style-name="ce32" office:value-type="string">
            <text:p>Esercizio finanziario 2012 avanzo di amministrazione libero 10.669,39 <text:s/>esercizio finanziario 2013 avanzo di amministrazione <text:s/>814,69 esercizio finanziario 2014 avanzo di amministrazione llibero 79.596,47</text:p>
          </table:table-cell>
          <table:table-cell table:style-name="ce32" office:value-type="string">
            <text:p>Presidente Dott. Marcello Vasselli <text:s text:c="2"/>euro 28.699,92</text:p>
          </table:table-cell>
          <table:table-cell table:style-name="ce39" office:value-type="string">
            <text:p><text:a xlink:href="https://www.regione.lazio.it/sites/default/files/amministrazione-trasparente/tbl_contenuti/VASSELLI_MARCELLO_dichiarazione_12012017.pdf">Dichiarazione di Marcello Vasselli resa in data 12/01/2017</text:a></text:p>
          </table:table-cell>
          <table:table-cell table:style-name="ce39" office:value-type="string">
            <text:p><text:a xlink:href="https://www.regione.lazio.it/sites/default/files/amministrazione-trasparente/tbl_contenuti/VASSELLI_MARCELLO_dichiarazione_12012017.pdf">Dichiarazione di Marcello Vasselli resa in data 12/01/2017</text:a></text:p>
          </table:table-cell>
          <table:table-cell table:style-name="ce44" office:value-type="string">
            <text:p><text:a xlink:href="http://www.parcolucretili.it/">http://www.parcolucretili.it/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6" office:value-type="date" office:date-value="2017-02-14">
            <text:p>14/02/2017</text:p>
          </table:table-cell>
          <table:table-cell table:number-columns-repeated="1011"/>
        </table:table-row>
        <table:table-row table:style-name="ro21">
          <table:table-cell table:style-name="ce19" office:value-type="string">
            <text:p>Ente Regionale Parco dei Monti Aurunci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2" office:value-type="string">
            <text:p>Spese di funzionamento 349.983,42 Fondi indennizzi danni da fauna 20.903,00</text:p>
          </table:table-cell>
          <table:table-cell table:style-name="ce32" office:value-type="string">
            <text:p>un rappresentante: Commissario Straordinario Dott. Michele Moschetta</text:p>
          </table:table-cell>
          <table:table-cell table:style-name="ce32" office:value-type="string">
            <text:p>Esercizio finanziario 2012 avanzo di amministrazione libero € <text:s/>14.893,50 <text:s text:c="8"/>Esercizio finanziario 2013 avanzo di amministrazione libero 3.442,69 <text:s text:c="14"/>Esercizio finanziario 2014 avanzo di amministrazione libero 3.947,87</text:p>
          </table:table-cell>
          <table:table-cell table:style-name="ce32" office:value-type="string">
            <text:p>Presidente <text:s/>Dott. Michele Moschetta <text:s text:c="2"/>euro 28.439,34</text:p>
          </table:table-cell>
          <table:table-cell table:style-name="ce38" office:value-type="string">
            <text:p><text:a xlink:href="https://www.regione.lazio.it/sites/default/files/amministrazione-trasparente/tbl_contenuti/MOSCHETTA_MICHELE_dichiarazione_20012017.pdf">Dichiarazione di Michele Moschetta resa in data 20/01/2017</text:a></text:p>
          </table:table-cell>
          <table:table-cell table:style-name="ce38" office:value-type="string">
            <text:p><text:a xlink:href="https://www.regione.lazio.it/sites/default/files/amministrazione-trasparente/tbl_contenuti/MOSCHETTA_MICHELE_dichiarazione_20012017.pdf">Dichiarazione di Michele Moschetta resa in data 20/01/2017</text:a></text:p>
          </table:table-cell>
          <table:table-cell table:style-name="ce44" office:value-type="string">
            <text:p><text:a xlink:href="http://www.gazzettaamministrativa.it/opencms/opencms/_gazzetta_amministrativa/amministrazione_trasparente/_lazio/_parco_dei_monti_aurunci">http://www.gazzettaamministrativa.it/opencms/opencms/_gazzetta_amministrativa/amministrazione_trasparente/_lazio/_parco_dei_monti_aurunci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6" office:value-type="date" office:date-value="2017-02-14">
            <text:p>14/02/2017</text:p>
          </table:table-cell>
          <table:table-cell table:number-columns-repeated="1011"/>
        </table:table-row>
        <table:table-row table:style-name="ro13">
          <table:table-cell table:style-name="ce19" office:value-type="string">
            <text:p>Parco Naturale Regionale dei Monti Simbruini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2" office:value-type="string">
            <text:p>Spese di funzionamento 375.347,86 Fondi indennizzi danni da fauna 204.255,00</text:p>
          </table:table-cell>
          <table:table-cell table:style-name="ce32" office:value-type="string">
            <text:p>un rappresentante: Commissario Straordinario Dott.Enrico Panzini</text:p>
          </table:table-cell>
          <table:table-cell table:style-name="ce32" office:value-type="string">
            <text:p>Esercizio finanziario 2012 avanzo di amministrazione libero <text:s text:c="2"/>235,61 <text:s text:c="15"/>esercizio finanziario 2013 avanzo di amministrazione libero <text:s text:c="29"/>Esercizio finanziario 2014 avanzo di amministrazione libero 14.883,40</text:p>
          </table:table-cell>
          <table:table-cell table:style-name="ce32" office:value-type="string">
            <text:p>Presidente -Dott. Enrico Panzini <text:s text:c="2"/>euro 29.246,28</text:p>
          </table:table-cell>
          <table:table-cell table:style-name="ce38" office:value-type="string">
            <text:p><text:a xlink:href="https://www.regione.lazio.it/sites/default/files/amministrazione-trasparente/tbl_contenuti/PANZINI_ENRICO_dichiarazione_11012017.pdf">Dichiarazione di Enrico Panzini resa in data 11/01/2017</text:a></text:p>
          </table:table-cell>
          <table:table-cell table:style-name="ce38" office:value-type="string">
            <text:p><text:a xlink:href="https://www.regione.lazio.it/sites/default/files/amministrazione-trasparente/tbl_contenuti/PANZINI_ENRICO_dichiarazione_11012017.pdf">Dichiarazione di Enrico Panzini resa in data 11/01/2017</text:a></text:p>
          </table:table-cell>
          <table:table-cell table:style-name="ce44" office:value-type="string">
            <text:p><text:a xlink:href="http://www.gazzettaamministrativa.it/opencms/opencms/_gazzetta_amministrativa/amministrazione_trasparente/_lazio/_parco_naturale_regionale_dei_monti_simbruini">http://www.gazzettaamministrativa.it/opencms/opencms/_gazzetta_amministrativa/amministrazione_trasparente/_lazio/_parco_naturale_regionale_dei_monti_simbruini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7" office:value-type="date" office:date-value="2017-02-14">
            <text:p>14/02/2017</text:p>
          </table:table-cell>
          <table:table-cell table:number-columns-repeated="1011"/>
        </table:table-row>
        <table:table-row table:style-name="ro22">
          <table:table-cell table:style-name="ce28" office:value-type="string">
            <text:p>Parco Regionale di Bracciano Martignano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2" office:value-type="string">
            <text:p>Spese di funzionamento 378.602,12 Fondi indennizzi danni da fauna 14.000,00</text:p>
          </table:table-cell>
          <table:table-cell table:style-name="ce32" office:value-type="string">
            <text:p>un rappresentante: Commissario Straordinario Giuseppe Curatolo</text:p>
          </table:table-cell>
          <table:table-cell table:style-name="ce32" office:value-type="string">
            <text:p>Esercizio finanziario 2012 avanzo di amministrazione libero 7.717,83 <text:s text:c="19"/>Esercizio finanziario 2013 avanzo di amministrazione libero 49.721,79 <text:s text:c="13"/>Esercizio finanziario 2014 avanzo di amministrazione libero 146,26</text:p>
          </table:table-cell>
          <table:table-cell table:style-name="ce32" office:value-type="string">
            <text:p>Presidente Dott. Vittorio Lorenzetti <text:s/>euro 35.168,71</text:p>
          </table:table-cell>
          <table:table-cell table:style-name="ce38" office:value-type="string">
            <text:p><text:a xlink:href="https://www.regione.lazio.it/sites/default/files/amministrazione-trasparente/tbl_contenuti/LORENZETTI_VITTORIO_dichiarazione_10012017.pdf">Dichiarazione di Vittorio Lorenzetti resa in data 10/01/2017</text:a></text:p>
          </table:table-cell>
          <table:table-cell table:style-name="ce38" office:value-type="string">
            <text:p><text:a xlink:href="https://www.regione.lazio.it/sites/default/files/amministrazione-trasparente/tbl_contenuti/LORENZETTI_VITTORIO_dichiarazione_10012017.pdf">Dichiarazione di Vittorio Lorenzetti resa in data 10/01/2017</text:a></text:p>
          </table:table-cell>
          <table:table-cell table:style-name="ce44" office:value-type="string">
            <text:p><text:a xlink:href="http://www.gazzettaamministrativa.it/opencms/opencms/_gazzetta_amministrativa/amministrazione_trasparente/_lazio/_parco_regionale_di_bracciano-Martignano/">http://www.gazzettaamministrativa.it/opencms/opencms/_gazzetta_amministrativa/amministrazione_trasparente/_lazio/_parco_regionale_di_bracciano-Martignano/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6" office:value-type="date" office:date-value="2017-02-14">
            <text:p>14/02/2017</text:p>
          </table:table-cell>
          <table:table-cell table:number-columns-repeated="1011"/>
        </table:table-row>
        <table:table-row table:style-name="ro23">
          <table:table-cell table:style-name="ce19" office:value-type="string">
            <text:p>Ente Parco Naturale Regionale di Veio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2" office:value-type="string">
            <text:p>Spese di funzionamento 364.299,44 Fondi indennizzi danni da fauna 15.710,00 </text:p>
          </table:table-cell>
          <table:table-cell table:style-name="ce32" office:value-type="string">
            <text:p>un rappresentante: Commissario Straordinario <text:s/>Dott.Giacomo Sandri</text:p>
          </table:table-cell>
          <table:table-cell table:style-name="ce32" office:value-type="string">
            <text:p>Esercizio finanziario 2012 avanzo di amministrazione libero 657,42 <text:s text:c="17"/>Esercizio finanziario 2013 avanzo di amministrazione libero <text:s/>93,72 <text:s text:c="25"/>Esercizio finanziario 2014 avanzo di amministrazione libero 319,38</text:p>
          </table:table-cell>
          <table:table-cell table:style-name="ce32" office:value-type="string">
            <text:p>Presidednte Dott. Giacomo Sandri euro 27.360,00</text:p>
          </table:table-cell>
          <table:table-cell table:style-name="ce38" office:value-type="string">
            <text:p><text:a xlink:href="https://www.regione.lazio.it/sites/default/files/amministrazione-trasparente/tbl_contenuti/SANDRI_GIACOMO_dichiarazione_1202017.pdf">Dichiarazione di Giacomo Sandri resa in data 12/01/207</text:a></text:p>
          </table:table-cell>
          <table:table-cell table:style-name="ce38" office:value-type="string">
            <text:p><text:a xlink:href="https://www.regione.lazio.it/sites/default/files/amministrazione-trasparente/tbl_contenuti/SANDRI_GIACOMO_dichiarazione_1202017.pdf">Dichiarazione di Giacomo Sandri resa in data 12/01/207</text:a></text:p>
          </table:table-cell>
          <table:table-cell table:style-name="ce44" office:value-type="string">
            <text:p><text:a xlink:href="http://www.parcodiveio.it/amministrazione-trasparente/">http://www.parcodiveio.it/amministrazione-trasparente/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6" office:value-type="date" office:date-value="2017-02-14">
            <text:p>14/02/2017</text:p>
          </table:table-cell>
          <table:table-cell table:number-columns-repeated="1011"/>
        </table:table-row>
        <table:table-row table:style-name="ro19">
          <table:table-cell table:style-name="ce19" office:value-type="string">
            <text:p>Ente Naturale Parco Regionale dei Castelli Romani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2" office:value-type="string">
            <text:p>Spese di funzionamento 426.428,48 Fondi indennizzi danni da fauna 17.640,00</text:p>
          </table:table-cell>
          <table:table-cell table:style-name="ce32" office:value-type="string">
            <text:p>un rappresentante: Commissario Straordinario Dott. Sandro Caracci</text:p>
          </table:table-cell>
          <table:table-cell table:style-name="ce32" office:value-type="string">
            <text:p>Esercizio finanziario 2012 avanzo di amministrazione libero 8.893,00 <text:s text:c="17"/>Esercizio finanziario 2013 avanzo di amministrazione libero zero (pareggio di bilancio) € <text:s text:c="28"/>Esercizio finanziario 2014 avanzo di amministrazione libero zero (pareggio di bilancio) .</text:p>
          </table:table-cell>
          <table:table-cell table:style-name="ce32" office:value-type="string">
            <text:p>Presidente <text:s/>Dott. Sandro Caracci euro 38.000,00</text:p>
          </table:table-cell>
          <table:table-cell table:style-name="ce38" office:value-type="string">
            <text:p><text:a xlink:href="https://www.regione.lazio.it/sites/default/files/amministrazione-trasparente/tbl_contenuti/CARACCI_SANDRO_dichiarzione_12012017.pdf">Dichirazione di Sandro Caracci resa in data 12/01/2017</text:a></text:p>
          </table:table-cell>
          <table:table-cell table:style-name="ce38" office:value-type="string">
            <text:p><text:a xlink:href="https://www.regione.lazio.it/sites/default/files/amministrazione-trasparente/tbl_contenuti/CARACCI_SANDRO_dichiarzione_12012017.pdf">Dichirazione di Sandro Caracci resa in data 12/01/2017</text:a></text:p>
          </table:table-cell>
          <table:table-cell table:style-name="ce44" office:value-type="string">
            <text:p><text:a xlink:href="http://www.gazzettaamministrativa.it/opencms/opencms/_gazzetta_amministrativa/amministrazione_trasparente/_lazio/_parco_regionale_dei_castelli_romani">http://www.gazzettaamministrativa.it/opencms/opencms/_gazzetta_amministrativa/amministrazione_trasparente/_lazio/_parco_regionale_dei_castelli_romani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6" office:value-type="date" office:date-value="2017-02-14">
            <text:p>14/02/2017</text:p>
          </table:table-cell>
          <table:table-cell table:number-columns-repeated="1011"/>
        </table:table-row>
        <table:table-row table:style-name="ro21">
          <table:table-cell table:style-name="ce19" office:value-type="string">
            <text:p>Parco Regionale dell'Appia Antica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2" office:value-type="string">
            <text:p>Spese di funzionamento 650.124,96 Fondi indennizzi danni da fauna 0,00</text:p>
          </table:table-cell>
          <table:table-cell table:style-name="ce32" office:value-type="string">
            <text:p>un rappresentante: Commissario Straordinario Dott. Mario Tozzi</text:p>
          </table:table-cell>
          <table:table-cell table:style-name="ce32" office:value-type="string">
            <text:p>Esercizio finanziario 2012 avanzo di amministrazione libero 10.527,71 <text:s text:c="20"/>Esercizio finanziario 2013 avanzo di amministrazione libero 91,49 <text:s text:c="26"/>Esercizio finanziario 2014 avanzo di amministrazione libero 231,83</text:p>
          </table:table-cell>
          <table:table-cell table:style-name="ce32" office:value-type="string">
            <text:p>Presidente Dott. Mario Tozzi <text:s text:c="2"/>euro 27.360,00</text:p>
          </table:table-cell>
          <table:table-cell table:style-name="ce40" office:value-type="string">
            <text:p><text:a xlink:href="https://www.regione.lazio.it/sites/default/files/amministrazione-trasparente/tbl_contenuti/TOZZI_MARIO_dichiarazione_12012017.pdf">Dichirazione di  Mario Tozzi resa in data 12/01/2017</text:a></text:p>
          </table:table-cell>
          <table:table-cell table:style-name="ce40" office:value-type="string">
            <text:p><text:a xlink:href="https://www.regione.lazio.it/sites/default/files/amministrazione-trasparente/tbl_contenuti/TOZZI_MARIO_dichiarazione_12012017.pdf">Dichirazione di  Mario Tozzi resa in data 12/01/2017</text:a></text:p>
          </table:table-cell>
          <table:table-cell table:style-name="ce44" office:value-type="string">
            <text:p><text:a xlink:href="http://www.gazzettaamministrativa.it/opencms/opencms/_gazzetta_amministrativa/amministrazione_trasparente/_lazio/_ente_parco_regionale_dell__appia_antica/">http://www.gazzettaamministrativa.it/opencms/opencms/_gazzetta_amministrativa/amministrazione_trasparente/_lazio/_ente_parco_regionale_dell__appia_antica/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6" office:value-type="date" office:date-value="2017-02-14">
            <text:p>14/02/2017</text:p>
          </table:table-cell>
          <table:table-cell table:number-columns-repeated="1011"/>
        </table:table-row>
        <table:table-row table:style-name="ro24">
          <table:table-cell table:style-name="ce19" office:value-type="string">
            <text:p>Ente Parco Riviera di Ulisse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2" office:value-type="string">
            <text:p>Spese di funzionamento 274.950,84 Fondi indennizzi danni da fauna 0,00</text:p>
          </table:table-cell>
          <table:table-cell table:style-name="ce32" office:value-type="string">
            <text:p>un rappresentante: Commissario Straordinario Profess. Gianni Francesco Mattioli</text:p>
          </table:table-cell>
          <table:table-cell table:style-name="ce32" office:value-type="string">
            <text:p>Esercizio finanziario 2012 avanzo di amministrazione libero 388,15 <text:s text:c="22"/>Esercizio finanziario 2013 avanzo di amministrazione libero 3.169,76 € <text:s text:c="18"/>Esercizio finanziario 2014 avanzo di amministrazione libero 56,38</text:p>
          </table:table-cell>
          <table:table-cell table:style-name="ce32" office:value-type="string">
            <text:p>Presidente Dott. Davide Marchese <text:s/>euro 33.972,00</text:p>
          </table:table-cell>
          <table:table-cell table:style-name="ce38" office:value-type="string">
            <text:p><text:a xlink:href="https://www.regione.lazio.it/sites/default/files/amministrazione-trasparente/tbl_contenuti/MARCHESE_DAVIDE_dichiarazione_17012017.pdf">Dichiarazione di  Davide Marchese resa in data 17/01/2017</text:a></text:p>
          </table:table-cell>
          <table:table-cell table:style-name="ce38" office:value-type="string">
            <text:p><text:a xlink:href="https://www.regione.lazio.it/sites/default/files/amministrazione-trasparente/tbl_contenuti/MARCHESE_DAVIDE_dichiarazione_17012017.pdf">Dichiarazione di  Davide Marchese resa in data 17/01/2017</text:a></text:p>
          </table:table-cell>
          <table:table-cell table:style-name="ce44" office:value-type="string">
            <text:p><text:a xlink:href="http://www.parchilazio.it/amministrazione_trasparente-1-rivieradiulisse">http://www.parchilazio.it/amministrazione_trasparente-1-rivieradiulisse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6" office:value-type="date" office:date-value="2017-02-14">
            <text:p>14/02/2017</text:p>
          </table:table-cell>
          <table:table-cell table:number-columns-repeated="1011"/>
        </table:table-row>
        <table:table-row table:style-name="ro25">
          <table:table-cell table:style-name="ce19" office:value-type="string">
            <text:p>Riserva Naturale Monte Navegna e Monte Cervia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2" office:value-type="string">
            <text:p>Spese di funzionamento 185.100,00 Fondi indennizzi danni da fauna 48.203,00</text:p>
          </table:table-cell>
          <table:table-cell table:style-name="ce32" office:value-type="string">
            <text:p>un rappresentante: Commissario Straordinario Avv. Mario Assennato</text:p>
          </table:table-cell>
          <table:table-cell table:style-name="ce32" office:value-type="string">
            <text:p>Esercizio finanziario 2012 avanzo di amministrazione libero € <text:s/>3.621.839,93; <text:s/>esercizio finanziario 2013 avanzo di amministrazione libero zero (pareggio di bilancio) € <text:s text:c="22"/>Esercizio finanziario 2014 avanzo di amministrazione libero zero (pareggio di bilancio) .</text:p>
          </table:table-cell>
          <table:table-cell table:style-name="ce32" office:value-type="string">
            <text:p>Presidente <text:s/>Avv. Mario Assennato euro 27.360,00</text:p>
          </table:table-cell>
          <table:table-cell table:style-name="ce38" office:value-type="string">
            <text:p><text:a xlink:href="https://www.regione.lazio.it/sites/default/files/amministrazione-trasparente/tbl_contenuti/ASSENNATO_MARIO_dichiarazione_10012017.pdf">Dichiarazione di  Mario Assennato resa in data 10/01/2017</text:a></text:p>
          </table:table-cell>
          <table:table-cell table:style-name="ce38" office:value-type="string">
            <text:p><text:a xlink:href="https://www.regione.lazio.it/sites/default/files/amministrazione-trasparente/tbl_contenuti/ASSENNATO_MARIO_dichiarazione_10012017.pdf">Dichiarazione di  Mario Assennato resa in data 10/01/2017</text:a></text:p>
          </table:table-cell>
          <table:table-cell table:style-name="ce44" office:value-type="string">
            <text:p><text:a xlink:href="http://www.navegnacervia.it/trasparenza.asp">http://www.navegnacervia.it/trasparenza.asp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6" office:value-type="date" office:date-value="2017-02-14">
            <text:p>14/02/2017</text:p>
          </table:table-cell>
          <table:table-cell table:number-columns-repeated="1011"/>
        </table:table-row>
        <table:table-row table:style-name="ro37">
          <table:table-cell table:style-name="ce19" office:value-type="string">
            <text:p>Ente Parco Naturale Regionale dei Monti Ausoni e Lago di Fondi 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2" office:value-type="string">
            <text:p>Spese di funzionamento 412.357,07 Fondi indennizzi danni da fauna 2.000,00</text:p>
          </table:table-cell>
          <table:table-cell table:style-name="ce32" office:value-type="string">
            <text:p>un rappresentante: Commissario Straordinario Dott. Marucci Bruno</text:p>
          </table:table-cell>
          <table:table-cell table:style-name="ce32" office:value-type="string">
            <text:p>Esercizio finanziario 2012 avanzo di amministrazione libero € <text:s/>8.411,55 <text:s text:c="11"/>Esercizio finanziario 2013 avanzo di amministrazione libero 15.011,95 <text:s/>€ <text:s text:c="12"/>Esercizio finanziario 2014 avanzo di amministrazione libero 3.647,57</text:p>
          </table:table-cell>
          <table:table-cell table:style-name="ce32" office:value-type="string">
            <text:p>Presidente Dott. Marucci Bruno euro 34.117,92</text:p>
          </table:table-cell>
          <table:table-cell table:style-name="ce38" office:value-type="string">
            <text:p><text:a xlink:href="https://www.regione.lazio.it/sites/default/files/amministrazione-trasparente/tbl_contenuti/MARUCCI_BRUNO_dichiarazione_11012017.pdf">Dichirazione di  Marucci Bruno resa in data 11/01/2017</text:a></text:p>
          </table:table-cell>
          <table:table-cell table:style-name="ce38" office:value-type="string">
            <text:p><text:a xlink:href="https://www.regione.lazio.it/sites/default/files/amministrazione-trasparente/tbl_contenuti/MARUCCI_BRUNO_dichiarazione_11012017.pdf">Dichirazione di  Marucci Bruno resa in data 11/01/2017</text:a></text:p>
          </table:table-cell>
          <table:table-cell table:style-name="ce44" office:value-type="string">
            <text:p><text:a xlink:href="http://www.gazzettaamministrativa.it/opencms/opencms/_gazzetta_amministrativa/amministrazione_trasparente/_lazio/_parco_regionale_naturale_monti_ausoni_e_lago_di_fondi">http://www.gazzettaamministrativa.it/opencms/opencms/_gazzetta_amministrativa/amministrazione_trasparente/_lazio/_parco_regionale_naturale_monti_ausoni_e_lago_di_fondi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6" office:value-type="date" office:date-value="2017-02-14">
            <text:p>14/02/2017</text:p>
          </table:table-cell>
          <table:table-cell table:number-columns-repeated="1011"/>
        </table:table-row>
        <table:table-row table:style-name="ro21">
          <table:table-cell table:style-name="ce19" office:value-type="string">
            <text:p>Riserva Naturale Regionale Nazzano Tevere Farfa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2" office:value-type="string">
            <text:p>Spese di funzionamento 359.724,03 Fondi indennizzi danni da fauna 134.650,00</text:p>
          </table:table-cell>
          <table:table-cell table:style-name="ce36" office:value-type="string">
            <text:p>un rappresentante: Commissario Straordinario Dott. Dario Esposito</text:p>
          </table:table-cell>
          <table:table-cell table:style-name="ce32" office:value-type="string">
            <text:p>Esercizio finanziario 2012 avanzo di amministrazione libero € 3.611,11 <text:s text:c="19"/>Esercizio finanziario 2013 avanzo di amministrazione libero 7.257,22 <text:s text:c="2"/>€ <text:s text:c="8"/>Esercizio finanziario 2014 avanzo di amministrazione libero 87,02.</text:p>
          </table:table-cell>
          <table:table-cell table:style-name="ce32" office:value-type="string">
            <text:p>Presidente <text:s/>Dott. Dario Esposito <text:s text:c="2"/>euro 27.360,00</text:p>
          </table:table-cell>
          <table:table-cell table:style-name="ce38" office:value-type="string">
            <text:p><text:a xlink:href="https://www.regione.lazio.it/sites/default/files/amministrazione-trasparente/tbl_contenuti/ESPOSITO_DARIO_dichiarazione_12012017.pdf">Dichirazione di Dario Esposito resa in data 12/01/2017</text:a></text:p>
          </table:table-cell>
          <table:table-cell table:style-name="ce38" office:value-type="string">
            <text:p><text:a xlink:href="https://www.regione.lazio.it/sites/default/files/amministrazione-trasparente/tbl_contenuti/ESPOSITO_DARIO_dichiarazione_12012017.pdf">Dichirazione di Dario Esposito resa in data 12/01/2017</text:a></text:p>
          </table:table-cell>
          <table:table-cell table:style-name="ce44" office:value-type="string">
            <text:p><text:a xlink:href="http://www.gazzettaamministrativa.it/opencms/opencms/_gazzetta_amministrativa/amministrazione_trasparente/_lazio/_riserva_naturale_regionale_nazzano_tevere_farfa">http://www.gazzettaamministrativa.it/opencms/opencms/_gazzetta_amministrativa/amministrazione_trasparente/_lazio/_riserva_naturale_regionale_nazzano_tevere_farfa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6" office:value-type="date" office:date-value="2017-02-14">
            <text:p>14/02/2017</text:p>
          </table:table-cell>
          <table:table-cell table:number-columns-repeated="1011"/>
        </table:table-row>
        <table:table-row table:style-name="ro38">
          <table:table-cell table:style-name="ce19" office:value-type="string">
            <text:p>Ente Regionale Monte Cimini - Riserva Naturale Lago di Vico</text:p>
          </table:table-cell>
          <table:table-cell table:style-name="ce32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2" office:value-type="string">
            <text:p>Indeterminato</text:p>
          </table:table-cell>
          <table:table-cell table:style-name="ce35" office:value-type="string">
            <text:p>Spese di funzionamento 276.479,42 Fondi indennizzi danni da fauna 19.920,00</text:p>
          </table:table-cell>
          <table:table-cell table:style-name="ce32" office:value-type="string">
            <text:p>un rappresentante: Commissario Straordinario Dott.ssa Daniela Boltrini</text:p>
          </table:table-cell>
          <table:table-cell table:style-name="ce37" office:value-type="string">
            <text:p>Esercizio finanziario 2012 avanzo di amministrazione libero 4.201,40 <text:s text:c="22"/>Esercizio finanziario 2013 avanzo di amministrazione libero 88,02 € <text:s text:c="23"/>Esercizio finanziario 2014 avanzo di amministrazione libero 51,19.</text:p>
          </table:table-cell>
          <table:table-cell table:style-name="ce32" office:value-type="string">
            <text:p>presidente Dott.ssa Daniela Boltrini <text:s/>euro 27.360,00</text:p>
          </table:table-cell>
          <table:table-cell table:style-name="ce38" office:value-type="string">
            <text:p><text:a xlink:href="https://www.regione.lazio.it/sites/default/files/amministrazione-trasparente/tbl_contenuti/BOLDRINI_DANIELA_dichirazione_11012017.pdf">Dichirazione di  Daniela Boltrini resa in data 11/01/2017</text:a></text:p>
          </table:table-cell>
          <table:table-cell table:style-name="ce38" office:value-type="string">
            <text:p><text:a xlink:href="https://www.regione.lazio.it/sites/default/files/amministrazione-trasparente/tbl_contenuti/BOLDRINI_DANIELA_dichirazione_11012017.pdf">Dichirazione di  Daniela Boltrini resa in data 11/01/2017</text:a></text:p>
          </table:table-cell>
          <table:table-cell table:style-name="ce44" office:value-type="string">
            <text:p><text:a xlink:href="http://www.parchilazio.it/amministrazione_trasparente-24-ente_commissariato">http://www.parchilazio.it/amministrazione_trasparente-24-ente_commissariato</text:a></text:p>
          </table:table-cell>
          <table:table-cell table:style-name="ce45" office:value-type="string">
            <text:p>Direzione Regionale Ambiente e Sistemi Naturali</text:p>
          </table:table-cell>
          <table:table-cell table:style-name="ce46" office:value-type="date" office:date-value="2017-02-14">
            <text:p>14/02/2017</text:p>
          </table:table-cell>
          <table:table-cell table:number-columns-repeated="1011"/>
        </table:table-row>
        <table:table-row table:style-name="ro38" table:number-rows-repeated="1048559">
          <table:table-cell table:number-columns-repeated="1024"/>
        </table:table-row>
        <table:table-row table:style-name="ro38">
          <table:table-cell table:number-columns-repeated="1024"/>
        </table:table-row>
        <table:named-expressions/>
      </table:table>
      <table:table table:name="ENTI_PARCO_13012017" table:style-name="ta3" table:print-ranges="ENTI_PARCO_13012017.A1:ENTI_PARCO_13012017.M16">
        <table:table-column table:style-name="co41" table:default-cell-style-name="Default"/>
        <table:table-column table:style-name="co42" table:default-cell-style-name="ce55"/>
        <table:table-column table:style-name="co43" table:default-cell-style-name="ce55"/>
        <table:table-column table:style-name="co44" table:default-cell-style-name="ce55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1012" table:default-cell-style-name="Default"/>
        <table:table-header-rows>
          <table:table-row table:style-name="ro26">
            <table:table-cell table:style-name="ce24" office:value-type="string">
              <text:p>Enti pubblici vigilati (art. 22, c. 1, lett. a; art. 22, c. 2, 3 - d.lgs. 33/2013)</text:p>
            </table:table-cell>
            <table:table-cell table:style-name="ce27"/>
            <table:table-cell table:style-name="ce30" table:number-columns-repeated="8"/>
            <table:table-cell table:style-name="ce27" table:number-columns-repeated="3"/>
            <table:table-cell table:style-name="ce67" table:number-columns-repeated="1011"/>
          </table:table-row>
          <table:table-row table:style-name="ro27">
            <table:table-cell table:style-name="ce41" office:value-type="string">
              <text:p>Enti Parco - aggiornamento al 13/01/2017</text:p>
            </table:table-cell>
            <table:table-cell table:style-name="ce27"/>
            <table:table-cell table:style-name="ce30" table:number-columns-repeated="8"/>
            <table:table-cell table:style-name="ce27" table:number-columns-repeated="3"/>
            <table:table-cell table:style-name="ce67" table:number-columns-repeated="1011"/>
          </table:table-row>
          <table:table-row table:style-name="ro28">
            <table:table-cell table:style-name="ce3" office:value-type="string">
              <text:p>1) ragione sociale</text:p>
            </table:table-cell>
            <table:table-cell table:style-name="ce8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3" office:value-type="string">
              <text:p>2) misura dell'eventuale partecipazione dell'amministrazione</text:p>
            </table:table-cell>
            <table:table-cell table:style-name="ce3" office:value-type="string">
              <text:p>2A) durata dell'impegno</text:p>
            </table:table-cell>
            <table:table-cell table:style-name="ce3" office:value-type="string">
              <text:p>3) onere complessivo a qualsiasi titolo gravante per l'anno sul bilancio dell'amministrazione (in euro)</text:p>
            </table:table-cell>
            <table:table-cell table:style-name="ce3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3" office:value-type="string">
              <text:p>5) risultati di bilancio degli ultimi tre esercizi finanziari</text:p>
            </table:table-cell>
            <table:table-cell table:style-name="ce3" office:value-type="string">
              <text:p>6) incarichi di amministratore dell'ente e relativo trattamento economico complessivo</text:p>
            </table:table-cell>
            <table:table-cell table:style-name="ce3" office:value-type="string">
              <text:p>6A) Dichiarazione sulla insussistenza di una delle cause di inconferibilità dell'incarico</text:p>
            </table:table-cell>
            <table:table-cell table:style-name="ce3" office:value-type="string">
              <text:p>6B) Dichiarazione sulla insussistenza di una delle cause di incompatibilità al conferimento dell'incarico</text:p>
            </table:table-cell>
            <table:table-cell table:style-name="ce8" office:value-type="string">
              <text:p>7) Collegamento con i siti istituzionali degli enti pubblici vigilati nei quali sono pubblicati i dati relativi ai componenti degli organi di indirizzo politico e ai soggetti titolari di incarichi dirigenziali, di collaborazione o consulenza</text:p>
            </table:table-cell>
            <table:table-cell table:style-name="ce8" office:value-type="string">
              <text:p>Direzione competente</text:p>
            </table:table-cell>
            <table:table-cell table:style-name="ce8" office:value-type="string">
              <text:p>Data di aggiornamento</text:p>
            </table:table-cell>
            <table:table-cell table:style-name="ce67" table:number-columns-repeated="1011"/>
          </table:table-row>
        </table:table-header-rows>
        <table:table-row table:style-name="ro29">
          <table:table-cell table:style-name="ce19" office:value-type="string">
            <text:p>Ente RomaNatura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8" office:value-type="string">
            <text:p>Spese di funzionamento 213.605,00 Fondi indennizzi danni da fauna 19.920,00</text:p>
          </table:table-cell>
          <table:table-cell table:style-name="ce60" office:value-type="string">
            <text:p>un rappresentante: Commissario Straordinario Dott. Gubbiotti Maurizio</text:p>
          </table:table-cell>
          <table:table-cell table:style-name="ce60" office:value-type="string">
            <text:p>Esercizio finanziario 2012 avanzo di amministrazione libero 14.961,63 esercizio finanziario 2013 avanzo di amministrazione libero 73,81 <text:s text:c="3"/>€ esercizio finanziario 2014 avanzo di amministrazione libero 102,42</text:p>
          </table:table-cell>
          <table:table-cell table:style-name="ce60" office:value-type="string">
            <text:p>Commissario Straordinario Dott. Gubbiotti Maurizio euro 27.360,00 <text:s text:c="2"/></text:p>
          </table:table-cell>
          <table:table-cell table:style-name="ce63" office:value-type="string">
            <text:p><text:a xlink:href="https://www.regione.lazio.it/sites/default/files/amministrazione-trasparente/tbl_contenuti/GUBBIOTTI_MAURIZIO_dich__31102016_Ente_Roma_Natura.pdf">Dichiarazione di Maurizio Gubbiotti resa in data: Roma, 31/10/2016</text:a></text:p>
          </table:table-cell>
          <table:table-cell table:style-name="ce63" office:value-type="string">
            <text:p><text:a xlink:href="https://www.regione.lazio.it/sites/default/files/amministrazione-trasparente/tbl_contenuti/GUBBIOTTI_MAURIZIO_dich__31102016_Ente_Roma_Natura.pdf">Dichiarazione di Maurizio Gubbiotti resa in data: Roma, 31/10/2016</text:a></text:p>
          </table:table-cell>
          <table:table-cell table:style-name="ce64" office:value-type="string">
            <text:p><text:a xlink:href="http://www.gazzettaamministrativa.it/opencms/opencms/_gazzetta_amministrativa/amministrazione_trasparente/_lazio/_ente_regionale_roma_natura">http://www.gazzettaamministrativa.it/opencms/opencms/_gazzetta_amministrativa/amministrazione_trasparente/_lazio/_ente_regionale_roma_natura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13">
          <table:table-cell table:style-name="ce19" office:value-type="string">
            <text:p>Ente Parco Naturale Regionale Monti Lucretili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8" office:value-type="string">
            <text:p>Spese di funzionamento 290.525,92 Fondi indennizzi danni da fauna 5.558,00</text:p>
          </table:table-cell>
          <table:table-cell table:style-name="ce60" office:value-type="string">
            <text:p>un rappresentante: Commissario Straordinario Dott.Marcello Vasselli</text:p>
          </table:table-cell>
          <table:table-cell table:style-name="ce60" office:value-type="string">
            <text:p>Esercizio finanziario 2012 avanzo di amministrazione libero 10.669,39 <text:s/>esercizio finanziario 2013 avanzo di amministrazione <text:s/>814,69 esercizio finanziario 2014 avanzo di amministrazione libero 79.596,47</text:p>
          </table:table-cell>
          <table:table-cell table:style-name="ce60" office:value-type="string">
            <text:p><text:s/>Commissario Straordinario Dott. Marcello Vasselli <text:s text:c="2"/>euro 28.699,92</text:p>
          </table:table-cell>
          <table:table-cell table:style-name="ce63" office:value-type="string">
            <text:p><text:a xlink:href="https://www.regione.lazio.it/sites/default/files/amministrazione-trasparente/tbl_contenuti/VASSELLI_MARCELLO_dich_07112016_P.N._dei_Monti_Lucretili.pdf">Dichiarazione di Marcello Vasselli resa in data: 07/11/2016</text:a></text:p>
          </table:table-cell>
          <table:table-cell table:style-name="ce63" office:value-type="string">
            <text:p><text:a xlink:href="https://www.regione.lazio.it/sites/default/files/amministrazione-trasparente/tbl_contenuti/VASSELLI_MARCELLO_dich_07112016_P.N._dei_Monti_Lucretili.pdf">Dichiarazione di Marcello Vasselli resa in data: 07/11/2016</text:a></text:p>
          </table:table-cell>
          <table:table-cell table:style-name="ce64" office:value-type="string">
            <text:p><text:a xlink:href="http://www.parcolucretili.it/">http://www.parcolucretili.it/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30">
          <table:table-cell table:style-name="ce19" office:value-type="string">
            <text:p>Ente Regionale Parco dei Monti Aurunci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8" office:value-type="string">
            <text:p>Spese di funzionamento 349.983,42 Fondi indennizzi danni da fauna 20.903,00</text:p>
          </table:table-cell>
          <table:table-cell table:style-name="ce60" office:value-type="string">
            <text:p>un rappresentante: Commissario Straordinario Dott. Michele Moschetta</text:p>
          </table:table-cell>
          <table:table-cell table:style-name="ce60" office:value-type="string">
            <text:p>Esercizio finanziario 2012 avanzo di amministrazione libero € <text:s/>14.893,50 esercizio finanziario 2013 avanzo di amministrazione libero 3.442,69 esercizio finanziario 2014 avanzo di amministrazione libero 3.947,87</text:p>
          </table:table-cell>
          <table:table-cell table:style-name="ce60" office:value-type="string">
            <text:p><text:s/>Commissario Straordinario Dott. Michele Moschetta <text:s text:c="2"/>euro 28.439,34</text:p>
          </table:table-cell>
          <table:table-cell table:style-name="ce63" office:value-type="string">
            <text:p><text:a xlink:href="https://www.regione.lazio.it/sites/default/files/amministrazione-trasparente/tbl_contenuti/MOSCHETTA_MICHELE_dich_03112016_Parco_dei_Monti_Aurunci.pdf">Dichiarazione di Michele Moschetta,resa in data: Ausonia , 03/11/2016</text:a></text:p>
          </table:table-cell>
          <table:table-cell table:style-name="ce63" office:value-type="string">
            <text:p><text:a xlink:href="https://www.regione.lazio.it/sites/default/files/amministrazione-trasparente/tbl_contenuti/MOSCHETTA_MICHELE_dich_03112016_Parco_dei_Monti_Aurunci.pdf">Dichiarazione di Michele Moschetta,resa in data: Ausonia , 03/11/2016</text:a></text:p>
          </table:table-cell>
          <table:table-cell table:style-name="ce64" office:value-type="string">
            <text:p><text:a xlink:href="http://www.gazzettaamministrativa.it/opencms/opencms/_gazzetta_amministrativa/amministrazione_trasparente/_lazio/_parco_dei_monti_aurunci">http://www.gazzettaamministrativa.it/opencms/opencms/_gazzetta_amministrativa/amministrazione_trasparente/_lazio/_parco_dei_monti_aurunci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31">
          <table:table-cell table:style-name="ce19" office:value-type="string">
            <text:p>Parco Naturale Regionale dei Monti Simbruini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8" office:value-type="string">
            <text:p>Spese di funzionamento 375.347,86 Fondi indennizzi danni da fauna 204.255,00</text:p>
          </table:table-cell>
          <table:table-cell table:style-name="ce60" office:value-type="string">
            <text:p>un rappresentante: Commissario Straordinario Dott.Enrico Panzini</text:p>
          </table:table-cell>
          <table:table-cell table:style-name="ce60" office:value-type="string">
            <text:p>Esercizio finanziario 2012 avanzo di amministrazione libero <text:s text:c="2"/>235,61 <text:s/>esercizio finanziario 2013 avanzo di amministrazione libero <text:s/>esercizio finanziario 2014 avanzo di amministrazione libero 14.883,40</text:p>
          </table:table-cell>
          <table:table-cell table:style-name="ce57" office:value-type="string">
            <text:p>Commissario Straordinario -Dott. Enrico Panzini <text:s text:c="2"/>euro 29.246,28</text:p>
          </table:table-cell>
          <table:table-cell table:style-name="ce63" office:value-type="string">
            <text:p><text:a xlink:href="https://www.regione.lazio.it/sites/default/files/amministrazione-trasparente/tbl_contenuti/PANZINI_ENRICO_dich_03112016_P.N_Monti_Simbruini.pdf">Dichiarazione di Enrico Panzini resa Subiaco, 03/11/2016</text:a></text:p>
          </table:table-cell>
          <table:table-cell table:style-name="ce63" office:value-type="string">
            <text:p><text:a xlink:href="https://www.regione.lazio.it/sites/default/files/amministrazione-trasparente/tbl_contenuti/PANZINI_ENRICO_dich_03112016_P.N_Monti_Simbruini.pdf">Dichiarazione di Enrico Panzini resa Subiaco, 03/11/2016</text:a></text:p>
          </table:table-cell>
          <table:table-cell table:style-name="ce64" office:value-type="string">
            <text:p><text:a xlink:href="http://www.gazzettaamministrativa.it/opencms/opencms/_gazzetta_amministrativa/amministrazione_trasparente/_lazio/_parco_naturale_regionale_dei_monti_simbruini">http://www.gazzettaamministrativa.it/opencms/opencms/_gazzetta_amministrativa/amministrazione_trasparente/_lazio/_parco_naturale_regionale_dei_monti_simbruini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32">
          <table:table-cell table:style-name="ce42" office:value-type="string">
            <text:p>Parco Regionale di Bracciano Martignano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8" office:value-type="string">
            <text:p>Spese di funzionamento 378.602,12 Fondi indennizzi danni da fauna 14.000,00</text:p>
          </table:table-cell>
          <table:table-cell table:style-name="ce60" office:value-type="string">
            <text:p>un rappresentante: Commissario Straordinario Giuseppe Curatolo</text:p>
          </table:table-cell>
          <table:table-cell table:style-name="ce60" office:value-type="string">
            <text:p>Esercizio finanziario 2012 avanzo di amministrazione libero 7.717,83 <text:s/>esercizio finanziario 2013 avanzo di amministrazione libero 49.721,79 esercizio finanziario 2014 avanzo di amministrazione libero 146,26</text:p>
          </table:table-cell>
          <table:table-cell table:style-name="ce60" office:value-type="string">
            <text:p><text:s/>Commissario Straordinario Giuseppe Curatolo <text:s/>euro 35.168,71</text:p>
          </table:table-cell>
          <table:table-cell table:style-name="ce63" office:value-type="string">
            <text:p>Arch.Giuseppe Curatolo dichiarazione resa in data: Bracciano, 1/10/2015</text:p>
          </table:table-cell>
          <table:table-cell table:style-name="ce63" office:value-type="string">
            <text:p>Arch.Giuseppe Curatolo dichiarazione resa in data: Bracciano, 1/10/2015</text:p>
          </table:table-cell>
          <table:table-cell table:style-name="ce64" office:value-type="string">
            <text:p><text:a xlink:href="http://www.gazzettaamministrativa.it/opencms/opencms/_gazzetta_amministrativa/amministrazione_trasparente/_lazio/_parco_regionale_di_bracciano-Martignano/">http://www.gazzettaamministrativa.it/opencms/opencms/_gazzetta_amministrativa/amministrazione_trasparente/_lazio/_parco_regionale_di_bracciano-Martignano/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33">
          <table:table-cell table:style-name="ce19" office:value-type="string">
            <text:p>Ente Parco Naturale Regionale di Veio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8" office:value-type="string">
            <text:p>Spese di funzionamento 364.299,44 Fondi indennizzi danni da fauna 15.710,00 </text:p>
          </table:table-cell>
          <table:table-cell table:style-name="ce60" office:value-type="string">
            <text:p>un rappresentante: Commissario Straordinario <text:s/>Dott.Giacomo Sandri</text:p>
          </table:table-cell>
          <table:table-cell table:style-name="ce60" office:value-type="string">
            <text:p>Esercizio finanziario 2012 avanzo di amministrazione libero 657,42 <text:s/>esercizio finanziario 2013 avanzo di amministrazione libero <text:s/>93,72 esercizio finanziario 2014 avanzo di amministrazione libero 319,38</text:p>
          </table:table-cell>
          <table:table-cell table:style-name="ce60" office:value-type="string">
            <text:p>Commissario Straordinario <text:s/>Dott. Giacomo Sandri euro 27.360,00</text:p>
          </table:table-cell>
          <table:table-cell table:style-name="ce63" office:value-type="string">
            <text:p><text:a xlink:href="https://www.regione.lazio.it/sites/default/files/amministrazione-trasparente/tbl_contenuti/SANDRI_GIACOMO_dich_09_11_2016_Ente_Regionale_Parco_Veio.pdf">Dichiarazione di Giacomo Sandri resa in data: Formello, 09/11/2016</text:a></text:p>
          </table:table-cell>
          <table:table-cell table:style-name="ce63" office:value-type="string">
            <text:p><text:a xlink:href="https://www.regione.lazio.it/sites/default/files/amministrazione-trasparente/tbl_contenuti/SANDRI_GIACOMO_dich_09_11_2016_Ente_Regionale_Parco_Veio.pdf">Dichiarazione di Giacomo Sandri resa in data: Formello, 09/11/2016</text:a></text:p>
          </table:table-cell>
          <table:table-cell table:style-name="ce64" office:value-type="string">
            <text:p><text:a xlink:href="http://www.parcodiveio.it/amministrazione-trasparente/">http://www.parcodiveio.it/amministrazione-trasparente/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34">
          <table:table-cell table:style-name="ce19" office:value-type="string">
            <text:p>Ente Naturale Parco Regionale dei Castelli Romani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8" office:value-type="string">
            <text:p>Spese di funzionamento 426.428,48 Fondi indennizzi danni da fauna 17.640,00</text:p>
          </table:table-cell>
          <table:table-cell table:style-name="ce60" office:value-type="string">
            <text:p>un rappresentante: Commissario Straordinario Dott. Sandro Caracci</text:p>
          </table:table-cell>
          <table:table-cell table:style-name="ce60" office:value-type="string">
            <text:p>Esercizio finanziario 2012 avanzo di amministrazione libero 8.893,00 esercizio finanziario 2013 avanzo di amministrazione libero zero (pareggio di bilancio) <text:s text:c="5"/>€ esercizio finanziario 2014 avanzo di amministrazione libero zero (pareggio di bilancio) .</text:p>
          </table:table-cell>
          <table:table-cell table:style-name="ce60" office:value-type="string">
            <text:p>Commissario Straordinario Dott. Sandro Caracci euro 38.000,00</text:p>
          </table:table-cell>
          <table:table-cell table:style-name="ce63" office:value-type="string">
            <text:p><text:a xlink:href="https://www.regione.lazio.it/sites/default/files/amministrazione-trasparente/tbl_contenuti/CARACCI_SANDRO_dich__07112016_Parco_dei_Castelli_Romani.pdf">Dichiarazione di  Sandro Caracci  resa in data : Marino, 07/11/2016</text:a></text:p>
          </table:table-cell>
          <table:table-cell table:style-name="ce63" office:value-type="string">
            <text:p><text:a xlink:href="https://www.regione.lazio.it/sites/default/files/amministrazione-trasparente/tbl_contenuti/CARACCI_SANDRO_dich__07112016_Parco_dei_Castelli_Romani.pdf">Dichiarazione di  Sandro Caracci  resa in data : Marino, 07/11/2016</text:a></text:p>
          </table:table-cell>
          <table:table-cell table:style-name="ce64" office:value-type="string">
            <text:p><text:a xlink:href="http://www.gazzettaamministrativa.it/opencms/opencms/_gazzetta_amministrativa/amministrazione_trasparente/_lazio/_parco_regionale_dei_castelli_romani">http://www.gazzettaamministrativa.it/opencms/opencms/_gazzetta_amministrativa/amministrazione_trasparente/_lazio/_parco_regionale_dei_castelli_romani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32">
          <table:table-cell table:style-name="ce19" office:value-type="string">
            <text:p>Parco Regionale dell'Appia Antica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8" office:value-type="string">
            <text:p>Spese di funzionamento 650.124,96 Fondi indennizzi danni da fauna 0,00</text:p>
          </table:table-cell>
          <table:table-cell table:style-name="ce60" office:value-type="string">
            <text:p>un rappresentante: Commissario Straordinario Dott. Mario Tozzi</text:p>
          </table:table-cell>
          <table:table-cell table:style-name="ce60" office:value-type="string">
            <text:p>Esercizio finanziario 2012 avanzo di amministrazione libero 10.527,71 <text:s/>esercizio finanziario 2013 avanzo di amministrazione libero 91,49 <text:s/>esercizio finanziario 2014 avanzo di amministrazione libero 231,83</text:p>
          </table:table-cell>
          <table:table-cell table:style-name="ce60" office:value-type="string">
            <text:p><text:s/>Commissario Straordinario Dott. Mario Tozzi <text:s text:c="2"/>euro 27.360,00</text:p>
          </table:table-cell>
          <table:table-cell table:style-name="ce63" office:value-type="string">
            <text:p><text:a xlink:href="https://www.regione.lazio.it/sites/default/files/amministrazione-trasparente/tbl_contenuti/TOZZI_MARIO_dich_04112016_Parco_Appia_Antica.pdf">Dichiarazione di Mario Tozzi resa in data: Roma, 04/11/2016</text:a></text:p>
          </table:table-cell>
          <table:table-cell table:style-name="ce63" office:value-type="string">
            <text:p><text:a xlink:href="https://www.regione.lazio.it/sites/default/files/amministrazione-trasparente/tbl_contenuti/TOZZI_MARIO_dich_04112016_Parco_Appia_Antica.pdf">Dichiarazione di Mario Tozzi resa in data: Roma, 04/11/2016</text:a></text:p>
          </table:table-cell>
          <table:table-cell table:style-name="ce64" office:value-type="string">
            <text:p><text:a xlink:href="http://www.gazzettaamministrativa.it/opencms/opencms/_gazzetta_amministrativa/amministrazione_trasparente/_lazio/_ente_parco_regionale_dell__appia_antica/">http://www.gazzettaamministrativa.it/opencms/opencms/_gazzetta_amministrativa/amministrazione_trasparente/_lazio/_ente_parco_regionale_dell__appia_antica/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34">
          <table:table-cell table:style-name="ce19" office:value-type="string">
            <text:p>Ente Parco Riviera di Ulisse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8" office:value-type="string">
            <text:p>Spese di funzionamento 274.950,84 Fondi indennizzi danni da fauna 0,00</text:p>
          </table:table-cell>
          <table:table-cell table:style-name="ce60" office:value-type="string">
            <text:p>un rappresentante: Commissario Straordinario Profess. Gianni Francesco Mattioli</text:p>
          </table:table-cell>
          <table:table-cell table:style-name="ce60" office:value-type="string">
            <text:p>Esercizio finanziario 2012 avanzo di amministrazione libero 388,15 esercizio finanziario 2013 avanzo di amministrazione libero 3.169,76 <text:s text:c="5"/>€ esercizio finanziario 2014 avanzo di amministrazione libero 56,38</text:p>
          </table:table-cell>
          <table:table-cell table:style-name="ce60" office:value-type="string">
            <text:p><text:s/>Commissario Straordinario Profess. Gianni Francesco Mattioli <text:s/>euro 33.972,00</text:p>
          </table:table-cell>
          <table:table-cell table:style-name="ce63" office:value-type="string">
            <text:p><text:a xlink:href="https://www.regione.lazio.it/sites/default/files/amministrazione-trasparente/tbl_contenuti/MATTIOLI_GIANNI_FRANCESCO_dich_09112016_Parco_Riviera_di_Ulisse.pdf">Dichiarzione di Gianni Francesco Mattioli resa in data: 09/11/2016</text:a></text:p>
          </table:table-cell>
          <table:table-cell table:style-name="ce63" office:value-type="string">
            <text:p><text:a xlink:href="https://www.regione.lazio.it/sites/default/files/amministrazione-trasparente/tbl_contenuti/MATTIOLI_GIANNI_FRANCESCO_dich_09112016_Parco_Riviera_di_Ulisse.pdf">Dichiarzione di Gianni Francesco Mattioli resa in data: 09/11/2016</text:a></text:p>
          </table:table-cell>
          <table:table-cell table:style-name="ce64" office:value-type="string">
            <text:p><text:a xlink:href="http://www.parchilazio.it/amministrazione_trasparente-1-rivieradiulisse">http://www.parchilazio.it/amministrazione_trasparente-1-rivieradiulisse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29">
          <table:table-cell table:style-name="ce19" office:value-type="string">
            <text:p>Riserva Naturale Monte Navegna e Monte Cervia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8" office:value-type="string">
            <text:p>Spese di funzionamento 185.100,00 Fondi indennizzi danni da fauna 48.203,00</text:p>
          </table:table-cell>
          <table:table-cell table:style-name="ce60" office:value-type="string">
            <text:p>un rappresentante: Commissario Straordinario Avv. Mario Assennato</text:p>
          </table:table-cell>
          <table:table-cell table:style-name="ce60" office:value-type="string">
            <text:p>Esercizio finanziario 2012 avanzo di amministrazione libero € <text:s/>3.621.839,93; <text:s/>esercizio finanziario 2013 avanzo di amministrazione libero zero (pareggio di bilancio) <text:s text:c="5"/>€ esercizio finanziario 2014 avanzo di amministrazione libero zero (pareggio di bilancio) .</text:p>
          </table:table-cell>
          <table:table-cell table:style-name="ce60" office:value-type="string">
            <text:p>Commissario Straordinario Avv. Mario Assennato euro 27.360,00</text:p>
          </table:table-cell>
          <table:table-cell table:style-name="ce63" office:value-type="string">
            <text:p><text:a xlink:href="https://www.regione.lazio.it/sites/default/files/amministrazione-trasparente/tbl_contenuti/ASSENNATO_MARIO_dich_08112016_R.N._Monte_Navegna_Cervia.pdf">Dichiarazione di Mario Assennato resa in data: Roma, 08/11/2016</text:a></text:p>
          </table:table-cell>
          <table:table-cell table:style-name="ce63" office:value-type="string">
            <text:p><text:a xlink:href="https://www.regione.lazio.it/sites/default/files/amministrazione-trasparente/tbl_contenuti/ASSENNATO_MARIO_dich_08112016_R.N._Monte_Navegna_Cervia.pdf">Dichiarazione di Mario Assennato resa in data: Roma, 08/11/2016</text:a></text:p>
          </table:table-cell>
          <table:table-cell table:style-name="ce64" office:value-type="string">
            <text:p><text:a xlink:href="http://www.navegnacervia.it/trasparenza.asp">http://www.navegnacervia.it/trasparenza.asp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32">
          <table:table-cell table:style-name="ce19" office:value-type="string">
            <text:p>Ente Parco Naturale Regionale dei Monti Ausoni e Lago di Fondi 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8" office:value-type="string">
            <text:p>Spese di funzionamento 412.357,07 Fondi indennizzi danni da fauna 2.000,00</text:p>
          </table:table-cell>
          <table:table-cell table:style-name="ce60" office:value-type="string">
            <text:p>un rappresentante: Commissario Straordinario Dott. Marucci Bruno</text:p>
          </table:table-cell>
          <table:table-cell table:style-name="ce60" office:value-type="string">
            <text:p>Esercizio finanziario 2012 avanzo di amministrazione libero € <text:s/>8.411,55 esercizio finanziario 2013 avanzo di amministrazione libero 15.011,95 <text:s text:c="3"/>€ esercizio finanziario 2014 avanzo di amministrazione libero 3.647,57</text:p>
          </table:table-cell>
          <table:table-cell table:style-name="ce60" office:value-type="string">
            <text:p><text:s/>Commissario Straordinario Dott. Marucci Bruno euro 34.117,92</text:p>
          </table:table-cell>
          <table:table-cell table:style-name="ce63" office:value-type="string">
            <text:p><text:a xlink:href="https://www.regione.lazio.it/sites/default/files/amministrazione-trasparente/tbl_contenuti/MARUCCI_BRUNO_dich_09112016_P.N._Monti_Ausoni_Lago_Fondi.pdf">Dichiarazione di Marucci Bruno resa in data: Alatri, 09/11/2016</text:a></text:p>
          </table:table-cell>
          <table:table-cell table:style-name="ce63" office:value-type="string">
            <text:p><text:a xlink:href="https://www.regione.lazio.it/sites/default/files/amministrazione-trasparente/tbl_contenuti/MARUCCI_BRUNO_dich_09112016_P.N._Monti_Ausoni_Lago_Fondi.pdf">Dichiarazione di Marucci Bruno resa in data: Alatri, 09/11/2016</text:a></text:p>
          </table:table-cell>
          <table:table-cell table:style-name="ce64" office:value-type="string">
            <text:p><text:a xlink:href="http://www.gazzettaamministrativa.it/opencms/opencms/_gazzetta_amministrativa/amministrazione_trasparente/_lazio/_parco_regionale_naturale_monti_ausoni_e_lago_di_fondi">http://www.gazzettaamministrativa.it/opencms/opencms/_gazzetta_amministrativa/amministrazione_trasparente/_lazio/_parco_regionale_naturale_monti_ausoni_e_lago_di_fondi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35">
          <table:table-cell table:style-name="ce19" office:value-type="string">
            <text:p>Riserva Naturale Regionale Nazzano Tevere Farfa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8" office:value-type="string">
            <text:p>Spese di funzionamento 359.724,03 Fondi indennizzi danni da fauna 134.650,00</text:p>
          </table:table-cell>
          <table:table-cell table:style-name="ce61" office:value-type="string">
            <text:p>un rappresentante: Commissario Straordinario Dott. Dario Esposito</text:p>
          </table:table-cell>
          <table:table-cell table:style-name="ce60" office:value-type="string">
            <text:p>Esercizio finanziario 2012 avanzo di amministrazione libero € 3.611,11 esercizio finanziario 2013 avanzo di amministrazione libero 7.257,22 <text:s text:c="2"/>€ esercizio finanziario 2014 avanzo di amministrazione libero 87,02.</text:p>
          </table:table-cell>
          <table:table-cell table:style-name="ce60" office:value-type="string">
            <text:p>Commissario Straordinario Dott. Dario Esposito <text:s text:c="2"/>euro 27.360,00</text:p>
          </table:table-cell>
          <table:table-cell table:style-name="ce63" office:value-type="string">
            <text:p><text:a xlink:href="https://www.regione.lazio.it/sites/default/files/amministrazione-trasparente/tbl_contenuti/ESPOSITO_DARIO_dich_02112016_R.N.R._Nazzano_Tevere_Farfa.pdf">Dichiarazione Dario Esposito resa in data: Nazzano, 02/11/2016</text:a></text:p>
          </table:table-cell>
          <table:table-cell table:style-name="ce63" office:value-type="string">
            <text:p><text:a xlink:href="https://www.regione.lazio.it/sites/default/files/amministrazione-trasparente/tbl_contenuti/ESPOSITO_DARIO_dich_02112016_R.N.R._Nazzano_Tevere_Farfa.pdf">Dichiarazione Dario Esposito resa in data: Nazzano, 02/11/2016</text:a></text:p>
          </table:table-cell>
          <table:table-cell table:style-name="ce64" office:value-type="string">
            <text:p><text:a xlink:href="http://www.gazzettaamministrativa.it/opencms/opencms/_gazzetta_amministrativa/amministrazione_trasparente/_lazio/_riserva_naturale_regionale_nazzano_tevere_farfa">http://www.gazzettaamministrativa.it/opencms/opencms/_gazzetta_amministrativa/amministrazione_trasparente/_lazio/_riserva_naturale_regionale_nazzano_tevere_farfa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36">
          <table:table-cell table:style-name="ce19" office:value-type="string">
            <text:p>Ente Regionale Monte Cimini - Riserva Naturale Lago di Vico</text:p>
          </table:table-cell>
          <table:table-cell table:style-name="ce54" office:value-type="string">
            <text:p>Con la creazione di un sistema di aree naturali protette si perseguono, in particolare, i seguenti obiettivi: a) la tutela, il recupero e il restauro degli habitat naturali e dei paesaggi, nonchè la loro valorizzazione; b) la conservazione di specie animali e vegetali, di singolarità geologiche, di formazioni paleontologiche e di ambienti naturali che abbiano rilevante valore naturalistico ed ambientale; c) l'applicazione di metodi di gestione e di restauro ambientale allo scopo di favorire l'integrazione tra uomo ed ambiente anche mediante la salvaguardia dei valori antropologici, archeologici, storici e architettonici e delle attività agro-silvopastorali e tradizionali; d) la promozione di attività di educazione, formazione e ricerca scientifica, anche interdisciplinare, nonchè di attività ricreative compatibili; e) la difesa degli equilibri idraulici ed idrogeologici; f) la valorizzazione delle risorse umane attraverso misure integrate che sviluppino la valenza economica, educativa delle aree protette. 2. Nelle aree naturali protette si promuove la valorizzazione e la sperimentazione delle attività produttive compatibili con l'esigenza di tutela dell'ambiente e che favoriscono nuove forme di occupazione. A tal fine si incentiva la più ampia partecipazione degli enti locali e delle forze sociali presenti nel territorio al fine di conseguire forme di sviluppo econo</text:p>
          </table:table-cell>
          <table:table-cell table:style-name="ce56" office:value-type="string">
            <text:p>Non è prevista partecipazione trattandosi di un ente pubblico dipendente</text:p>
          </table:table-cell>
          <table:table-cell table:style-name="ce57" office:value-type="string">
            <text:p>Indeterminato</text:p>
          </table:table-cell>
          <table:table-cell table:style-name="ce59" office:value-type="string">
            <text:p>Spese di funzionamento 276.479,42 Fondi indennizzi danni da fauna 19.920,00</text:p>
          </table:table-cell>
          <table:table-cell table:style-name="ce60" office:value-type="string">
            <text:p>un rappresentante: Commissario Straordinario Dott.ssa Daniela Boltrini</text:p>
          </table:table-cell>
          <table:table-cell table:style-name="ce62" office:value-type="string">
            <text:p>Esercizio finanziario 2012 avanzo di amministrazione libero 4.201,40 <text:s/>esercizio finanziario 2013 avanzo di amministrazione libero 88,02 <text:s text:c="3"/>€ esercizio finanziario 2014 avanzo di amministrazione libero 51,19.</text:p>
          </table:table-cell>
          <table:table-cell table:style-name="ce60" office:value-type="string">
            <text:p>Commissario Straordinario Dott.ssa Daniela Boltrini <text:s/>euro 27.360,00</text:p>
          </table:table-cell>
          <table:table-cell table:style-name="ce63" office:value-type="string">
            <text:p><text:a xlink:href="https://www.regione.lazio.it/sites/default/files/amministrazione-trasparente/tbl_contenuti/BOLDRINI_DANIELA_dich__30102016_Ente_Reg_Monti_Cimini_R.N._Lago_Vico.pdf">Dichiarzione di Daniela Boltrini resa in data,: Caprarola , 30/10/2016</text:a></text:p>
          </table:table-cell>
          <table:table-cell table:style-name="ce63" office:value-type="string">
            <text:p><text:a xlink:href="https://www.regione.lazio.it/sites/default/files/amministrazione-trasparente/tbl_contenuti/BOLDRINI_DANIELA_dich__30102016_Ente_Reg_Monti_Cimini_R.N._Lago_Vico.pdf">Dichiarzione di Daniela Boltrini resa in data,: Caprarola , 30/10/2016</text:a></text:p>
          </table:table-cell>
          <table:table-cell table:style-name="ce64" office:value-type="string">
            <text:p><text:a xlink:href="http://www.parchilazio.it/amministrazione_trasparente-24-ente_commissariato">http://www.parchilazio.it/amministrazione_trasparente-24-ente_commissariato</text:a></text:p>
          </table:table-cell>
          <table:table-cell table:style-name="ce65" office:value-type="string">
            <text:p>Direzione Regionale Ambiente e Sistemi Naturali</text:p>
          </table:table-cell>
          <table:table-cell table:style-name="ce66" office:value-type="date" office:date-value="2017-01-04">
            <text:p>04/01/2017</text:p>
          </table:table-cell>
          <table:table-cell table:number-columns-repeated="1011"/>
        </table:table-row>
        <table:table-row table:style-name="ro18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ENTI_PARCO_12082016" table:style-name="ta2" table:print-ranges="ENTI_PARCO_12082016.A1:ENTI_PARCO_12082016.M16"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number-columns-repeated="2" table:default-cell-style-name="ce52"/>
        <table:table-column table:style-name="co33" table:default-cell-style-name="ce52"/>
        <table:table-column table:style-name="co34" table:default-cell-style-name="ce69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number-columns-repeated="1011" table:default-cell-style-name="ce52"/>
        <table:table-header-rows>
          <table:table-row table:style-name="ro39">
            <table:table-cell table:style-name="ce24" office:value-type="string">
              <text:p>Enti pubblici vigilati (art. 22, c. 1, lett. a; art. 22, c. 2, 3 - d.lgs. 33/2013)</text:p>
            </table:table-cell>
            <table:table-cell table:style-name="ce27"/>
            <table:table-cell table:style-name="ce30" table:number-columns-repeated="8"/>
            <table:table-cell table:style-name="ce27" table:number-columns-repeated="3"/>
            <table:table-cell table:style-name="ce73" table:number-columns-repeated="1011"/>
          </table:table-row>
          <table:table-row table:style-name="ro16">
            <table:table-cell table:style-name="ce24" office:value-type="string">
              <text:p>Enti Parco- <text:s/>aggiornamento al 12/08/2016</text:p>
            </table:table-cell>
            <table:table-cell table:style-name="ce27"/>
            <table:table-cell table:style-name="ce30" table:number-columns-repeated="8"/>
            <table:table-cell table:style-name="ce27" table:number-columns-repeated="3"/>
            <table:table-cell table:style-name="ce73" table:number-columns-repeated="1011"/>
          </table:table-row>
          <table:table-row table:style-name="ro40">
            <table:table-cell table:style-name="ce3" office:value-type="string">
              <text:p>1) ragione sociale</text:p>
            </table:table-cell>
            <table:table-cell table:style-name="ce8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3" office:value-type="string">
              <text:p>2) misura dell'eventuale partecipazione dell'amministrazione</text:p>
            </table:table-cell>
            <table:table-cell table:style-name="ce3" office:value-type="string">
              <text:p>2A) durata dell'impegno</text:p>
            </table:table-cell>
            <table:table-cell table:style-name="ce3" office:value-type="string">
              <text:p>3) onere complessivo a qualsiasi titolo gravante per l'anno sul bilancio dell'amministrazione (in euro)</text:p>
            </table:table-cell>
            <table:table-cell table:style-name="ce3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3" office:value-type="string">
              <text:p>5) risultati di bilancio degli ultimi tre esercizi finanziari</text:p>
            </table:table-cell>
            <table:table-cell table:style-name="ce3" office:value-type="string">
              <text:p>6) incarichi di amministratore dell'ente e relativo trattamento economico complessivo</text:p>
            </table:table-cell>
            <table:table-cell table:style-name="ce3" office:value-type="string">
              <text:p>6A) Dichiarazione sulla insussistenza di una delle cause di inconferibilità dell'incarico</text:p>
            </table:table-cell>
            <table:table-cell table:style-name="ce3" office:value-type="string">
              <text:p>6B) Dichiarazione sulla insussistenza di una delle cause di incompatibilità al conferimento dell'incarico</text:p>
            </table:table-cell>
            <table:table-cell table:style-name="ce8" office:value-type="string">
              <text:p>7) Collegamento con i siti istituzionali degli enti pubblici vigilati nei quali sono pubblicati i dati relativi ai componenti degli organi di indirizzo politico e ai soggetti titolari di incarichi dirigenziali, di collaborazione o consulenza</text:p>
            </table:table-cell>
            <table:table-cell table:style-name="ce8" office:value-type="string">
              <text:p>Direzione competente</text:p>
            </table:table-cell>
            <table:table-cell table:style-name="ce8" office:value-type="string">
              <text:p>Data di aggiornamento</text:p>
            </table:table-cell>
            <table:table-cell table:style-name="ce73" table:number-columns-repeated="1011"/>
          </table:table-row>
        </table:table-header-rows>
        <table:table-row table:style-name="ro41">
          <table:table-cell table:style-name="ce49" office:value-type="string">
            <text:p>Ente RomaNatura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 nonché 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213.605,00 Fondi indennizzi danni da fauna 19.920,00</text:p>
          </table:table-cell>
          <table:table-cell table:style-name="ce53" office:value-type="string">
            <text:p>un rappresentante: Commissario Straordinario Dott. Gubbiotti Maurizio</text:p>
          </table:table-cell>
          <table:table-cell table:style-name="ce53" office:value-type="string">
            <text:p>Esercizio finanziario 2012 avanzo di amministrazione libero 14.961,63esercizio finanziario 2013 avanzo di amministrazione libero 73,81 <text:s text:c="3"/>€ esercizio finanziario 2014 avanzo di amministrazione libero 102,42</text:p>
          </table:table-cell>
          <table:table-cell table:style-name="ce53" office:value-type="string">
            <text:p>Commissario Straordinario Dott. Gubbiotti Maurizio euro 27.360,00 <text:s text:c="2"/></text:p>
          </table:table-cell>
          <table:table-cell table:style-name="ce53" office:value-type="string">
            <text:p><text:a xlink:href="https://www.regione.lazio.it/sites/default/files/amministrazione-trasparente/tbl_contenuti/dich_Maurizio_Gubiotti_Parco_Roma_natura.pdf">Dott. Gubbiotti Maurizio dichiarazione resa in data: Roma, 1/10/2015</text:a></text:p>
          </table:table-cell>
          <table:table-cell table:style-name="ce53" office:value-type="string">
            <text:p><text:a xlink:href="https://www.regione.lazio.it/sites/default/files/amministrazione-trasparente/tbl_contenuti/dich_Maurizio_Gubiotti_Parco_Roma_natura.pdf">Dott. Gubbiotti Maurizio dichiarazione resa in data: Roma, 1/10/2015</text:a></text:p>
          </table:table-cell>
          <table:table-cell table:style-name="ce70" office:value-type="string">
            <text:p><text:span text:style-name="T1"><text:a xlink:href="http://www.gazzettaamministrativa.it/opencms/opencms/_gazzetta_amministrativa/amministrazione_trasparente/_lazio/_ente_regionale_roma_natura">http://www.gazzettaamministrativa.it/opencms/opencms/_gazzetta_amministrativa/amministrazione_trasparente/_lazio/_ente_regionale_roma_natura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1" office:value-type="date" office:date-value="2016-07-11">
            <text:p>11/07/2016</text:p>
          </table:table-cell>
          <table:table-cell table:number-columns-repeated="1011"/>
        </table:table-row>
        <table:table-row table:style-name="ro42">
          <table:table-cell table:style-name="ce49" office:value-type="string">
            <text:p>Ente Parco Naturale Regionale Monti Lucretili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nonché 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290.525,92 Fondi indennizzi danni da fauna 5.558,00</text:p>
          </table:table-cell>
          <table:table-cell table:style-name="ce53" office:value-type="string">
            <text:p>un rappresentante: Commissario Straordinario Dott.Marcello Vasselli</text:p>
          </table:table-cell>
          <table:table-cell table:style-name="ce53" office:value-type="string">
            <text:p>Esercizio finanziario 2012 avanzo di amministrazione libero 10.669,39 <text:s/>esercizio finanziario 2013 avanzo di amministrazione <text:s/>814,69 esercizio finanziario 2014 avanzo di amministrazione llibero 79.596,47</text:p>
          </table:table-cell>
          <table:table-cell table:style-name="ce53" office:value-type="string">
            <text:p><text:s/>Commissario Straordinario Dott.Marcello Vasselli <text:s text:c="2"/>euro 28.699,92</text:p>
          </table:table-cell>
          <table:table-cell table:style-name="ce53" office:value-type="string">
            <text:p><text:a xlink:href="https://www.regione.lazio.it/sites/default/files/amministrazione-trasparente/tbl_contenuti/dich_Marcello_Vasselli_Parco_Lucretili.pdf">Dott. Marcello Vasselli dichiarazione resa in data: 1/10/2015</text:a></text:p>
          </table:table-cell>
          <table:table-cell table:style-name="ce53" office:value-type="string">
            <text:p><text:a xlink:href="https://www.regione.lazio.it/sites/default/files/amministrazione-trasparente/tbl_contenuti/dich_Marcello_Vasselli_Parco_Lucretili.pdf">Dott. Marcello Vasselli dichiarazione resa in data: 1/10/2015</text:a></text:p>
          </table:table-cell>
          <table:table-cell table:style-name="ce70" office:value-type="string">
            <text:p><text:span text:style-name="T1"><text:a xlink:href="http://www.parcolucretili.it/">http://www.parcolucretili.it/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1" office:value-type="date" office:date-value="2016-07-11">
            <text:p>11/07/2016</text:p>
          </table:table-cell>
          <table:table-cell table:number-columns-repeated="1011"/>
        </table:table-row>
        <table:table-row table:style-name="ro42">
          <table:table-cell table:style-name="ce49" office:value-type="string">
            <text:p>Ente Regionale Parco dei Monti Aurunci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nonché 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349.983,42 Fondi indennizzi danni da fauna 20.903,00</text:p>
          </table:table-cell>
          <table:table-cell table:style-name="ce53" office:value-type="string">
            <text:p>un rappresentante: Commissario Straordinario Dott. Michele Moschetta</text:p>
          </table:table-cell>
          <table:table-cell table:style-name="ce53" office:value-type="string">
            <text:p>Esercizio finanziario 2012 avanzo di amministrazione libero € <text:s/>14.893,50 esercizio finanziario 2013 avanzo di amministrazione libero 3.442,69 esercizio finanziario 2014 avanzo di amministrazione libero 3.947,87</text:p>
          </table:table-cell>
          <table:table-cell table:style-name="ce53" office:value-type="string">
            <text:p><text:s/>Commissario Straordinario Dott. Michele Moschetta <text:s text:c="2"/>euro 28.439,34</text:p>
          </table:table-cell>
          <table:table-cell table:style-name="ce53" office:value-type="string">
            <text:p><text:a xlink:href="https://www.regione.lazio.it/sites/default/files/amministrazione-trasparente/tbl_contenuti/dich_Michele_Moschetta_Parco_Aurunci.pdf">Dott. Michele Moschetta, dichiarazione resa in data: Ausonia , 30/09/2015</text:a></text:p>
          </table:table-cell>
          <table:table-cell table:style-name="ce53" office:value-type="string">
            <text:p><text:a xlink:href="https://www.regione.lazio.it/sites/default/files/amministrazione-trasparente/tbl_contenuti/dich_Michele_Moschetta_Parco_Aurunci.pdf">Dott. Michele Moschetta, dichiarazione resa in data: Ausonia , 30/09/2015</text:a></text:p>
          </table:table-cell>
          <table:table-cell table:style-name="ce70" office:value-type="string">
            <text:p><text:span text:style-name="T1"><text:a xlink:href="http://www.gazzettaamministrativa.it/opencms/opencms/_gazzetta_amministrativa/amministrazione_trasparente/_lazio/_parco_dei_monti_aurunci">http://www.gazzettaamministrativa.it/opencms/opencms/_gazzetta_amministrativa/amministrazione_trasparente/_lazio/_parco_dei_monti_aurunci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1" office:value-type="date" office:date-value="2016-07-11">
            <text:p>11/07/2016</text:p>
          </table:table-cell>
          <table:table-cell table:number-columns-repeated="1011"/>
        </table:table-row>
        <table:table-row table:style-name="ro42">
          <table:table-cell table:style-name="ce49" office:value-type="string">
            <text:p>Parco Naturale Regionale dei Monti Simbruini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nonché 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375.347,86 Fondi indennizzi danni da fauna 204.255,00</text:p>
          </table:table-cell>
          <table:table-cell table:style-name="ce53" office:value-type="string">
            <text:p>un rappresentante: Commissario Straordinario Dott.Enrico Panzini</text:p>
          </table:table-cell>
          <table:table-cell table:style-name="ce53" office:value-type="string">
            <text:p>Esercizio finanziario 2012 avanzo di amministrazione libero <text:s text:c="2"/>235,61 <text:s/>esercizio finanziario 2013 avanzo di amministrazione libero <text:s/>esercizio finanziario 2014 avanzo di amministrazione libero 14.883,40</text:p>
          </table:table-cell>
          <table:table-cell table:style-name="ce53" office:value-type="string">
            <text:p>Commissario Straordinario -Dott. Enrico Panzini <text:s text:c="2"/>euro 29.246,28</text:p>
          </table:table-cell>
          <table:table-cell table:style-name="ce53" office:value-type="string">
            <text:p><text:a xlink:href="https://www.regione.lazio.it/sites/default/files/amministrazione-trasparente/tbl_contenuti/dich_Enrico_Panzini_Parco_Simbruini.pdf">Dott. Enrico Panzini dichiarazione resa in data:  Subiaco, 1/10/2015</text:a></text:p>
          </table:table-cell>
          <table:table-cell table:style-name="ce53" office:value-type="string">
            <text:p><text:a xlink:href="https://www.regione.lazio.it/sites/default/files/amministrazione-trasparente/tbl_contenuti/dich_Enrico_Panzini_Parco_Simbruini.pdf">Dott. Enrico Panzini dichiarazione resa in data:  Subiaco, 1/10/2015</text:a></text:p>
          </table:table-cell>
          <table:table-cell table:style-name="ce70" office:value-type="string">
            <text:p><text:span text:style-name="T1"><text:a xlink:href="http://www.gazzettaamministrativa.it/opencms/opencms/_gazzetta_amministrativa/amministrazione_trasparente/_lazio/_parco_naturale_regionale_dei_monti_simbruini">http://www.gazzettaamministrativa.it/opencms/opencms/_gazzetta_amministrativa/amministrazione_trasparente/_lazio/_parco_naturale_regionale_dei_monti_simbruini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2" office:value-type="date" office:date-value="2016-07-11">
            <text:p>11/07/2016</text:p>
          </table:table-cell>
          <table:table-cell table:number-columns-repeated="1011"/>
        </table:table-row>
        <table:table-row table:style-name="ro42">
          <table:table-cell table:style-name="ce50" office:value-type="string">
            <text:p>Parco Regionale di Bracciano Martignano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 nonché 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378.602,12 Fondi indennizzi danni da fauna 14.000,00</text:p>
          </table:table-cell>
          <table:table-cell table:style-name="ce53" office:value-type="string">
            <text:p>un rappresentante: Commissario Straordinario Giuseppe Curatolo</text:p>
          </table:table-cell>
          <table:table-cell table:style-name="ce53" office:value-type="string">
            <text:p>Esercizio finanziario 2012 avanzo di amministrazione libero 7.717,83 <text:s/>esercizio finanziario 2013 avanzo di amministrazione libero 49.721,79 esercizio finanziario 2014 avanzo di amministrazione libero 146,26</text:p>
          </table:table-cell>
          <table:table-cell table:style-name="ce53" office:value-type="string">
            <text:p><text:s/>Commissario Straordinario Giuseppe Curatolo <text:s/>euro 35.168,71</text:p>
          </table:table-cell>
          <table:table-cell table:style-name="ce53" office:value-type="string">
            <text:p><text:a xlink:href="https://www.regione.lazio.it/sites/default/files/amministrazione-trasparente/tbl_contenuti/dich_Giuseppe_Curatolo_Parco_Bracciano.pdf">Arch.Giuseppe Curatolo dichiarazione resa in data: Bracciano, 1/10/2015</text:a></text:p>
          </table:table-cell>
          <table:table-cell table:style-name="ce53" office:value-type="string">
            <text:p><text:a xlink:href="https://www.regione.lazio.it/sites/default/files/amministrazione-trasparente/tbl_contenuti/dich_Giuseppe_Curatolo_Parco_Bracciano.pdf">Arch.Giuseppe Curatolo dichiarazione resa in data: Bracciano, 1/10/2015</text:a></text:p>
          </table:table-cell>
          <table:table-cell table:style-name="ce70" office:value-type="string">
            <text:p><text:span text:style-name="T1"><text:a xlink:href="http://www.gazzettaamministrativa.it/opencms/opencms/_gazzetta_amministrativa/amministrazione_trasparente/_lazio/_parco_regionale_di_bracciano-Martignano/">http://www.gazzettaamministrativa.it/opencms/opencms/_gazzetta_amministrativa/amministrazione_trasparente/_lazio/_parco_regionale_di_bracciano-Martignano/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1" office:value-type="date" office:date-value="2016-07-11">
            <text:p>11/07/2016</text:p>
          </table:table-cell>
          <table:table-cell table:number-columns-repeated="1011"/>
        </table:table-row>
        <table:table-row table:style-name="ro42">
          <table:table-cell table:style-name="ce49" office:value-type="string">
            <text:p>Ente Parco Naturale Regionale di Veio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nonché 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364.299,44 Fondi indennizzi danni da fauna 15.710,00 </text:p>
          </table:table-cell>
          <table:table-cell table:style-name="ce53" office:value-type="string">
            <text:p>un rappresentante: Commissario Straordinario <text:s/>Dott.Giacomo Sandri</text:p>
          </table:table-cell>
          <table:table-cell table:style-name="ce53" office:value-type="string">
            <text:p>Esercizio finanziario 2012 avanzo di amministrazione libero 657,42 <text:s/>esercizio finanziario 2013 avanzo di amministrazione libero <text:s/>93,72 esercizio finanziario 2014 avanzo di amministrazione libero 319,38</text:p>
          </table:table-cell>
          <table:table-cell table:style-name="ce53" office:value-type="string">
            <text:p>Commissario Straordinario <text:s/>Dott.Giacomo Sandri euro 27.360,00</text:p>
          </table:table-cell>
          <table:table-cell table:style-name="ce53" office:value-type="string">
            <text:p><text:a xlink:href="https://www.regione.lazio.it/sites/default/files/amministrazione-trasparente/tbl_contenuti/dich_Giacomo_Sandri_Parco_Veio.pdf">Dott. Giacomo Sandri dichiarazione resa in data: Formello, 1/01/2015</text:a></text:p>
          </table:table-cell>
          <table:table-cell table:style-name="ce53" office:value-type="string">
            <text:p><text:a xlink:href="https://www.regione.lazio.it/sites/default/files/amministrazione-trasparente/tbl_contenuti/dich_Giacomo_Sandri_Parco_Veio.pdf">Dott. Giacomo Sandri dichiarazione resa in data: Formello, 1/01/2015</text:a></text:p>
          </table:table-cell>
          <table:table-cell table:style-name="ce70" office:value-type="string">
            <text:p><text:span text:style-name="T1"><text:a xlink:href="http://www.parcodiveio.it/amministrazione-trasparente/">http://www.parcodiveio.it/amministrazione-trasparente/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1" office:value-type="date" office:date-value="2016-07-11">
            <text:p>11/07/2016</text:p>
          </table:table-cell>
          <table:table-cell table:number-columns-repeated="1011"/>
        </table:table-row>
        <table:table-row table:style-name="ro43">
          <table:table-cell table:style-name="ce49" office:value-type="string">
            <text:p>Ente Naturale Parco Regionale dei Castelli Romani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 nonché 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426.428,48 Fondi indennizzi danni da fauna 17.640,00</text:p>
          </table:table-cell>
          <table:table-cell table:style-name="ce53" office:value-type="string">
            <text:p>un rappresentante: Commissario Straordinario Dott. Sandro Caracci</text:p>
          </table:table-cell>
          <table:table-cell table:style-name="ce53" office:value-type="string">
            <text:p>Esercizio finanziario 2012 avanzo di amministrazione libero 8.893,00 esercizio finanziario 2013 avanzo di amministrazione libero zero (pareggio di bilancio) <text:s text:c="5"/>€ esercizio finanziario 2014 avanzo di amministrazione libero zero (pareggio di bilancio) .</text:p>
          </table:table-cell>
          <table:table-cell table:style-name="ce53" office:value-type="string">
            <text:p>Commissario Straordinario Dott. Sandro Caracci euro 38.000,00</text:p>
          </table:table-cell>
          <table:table-cell table:style-name="ce53" office:value-type="string">
            <text:p><text:a xlink:href="https://www.regione.lazio.it/sites/default/files/amministrazione-trasparente/tbl_contenuti/Sandro_Caracci_Parco_Castelli_romani.pdf">Dott. Sandro Caracci dichiarazione resa in data : Marino, 1/10/2015</text:a></text:p>
          </table:table-cell>
          <table:table-cell table:style-name="ce53" office:value-type="string">
            <text:p><text:a xlink:href="https://www.regione.lazio.it/sites/default/files/amministrazione-trasparente/tbl_contenuti/Sandro_Caracci_Parco_Castelli_romani.pdf">Dott. Sandro Caracci dichiarazione resa in data : Marino, 1/10/2015</text:a></text:p>
          </table:table-cell>
          <table:table-cell table:style-name="ce70" office:value-type="string">
            <text:p><text:span text:style-name="T1"><text:a xlink:href="http://www.gazzettaamministrativa.it/opencms/opencms/_gazzetta_amministrativa/amministrazione_trasparente/_lazio/_parco_regionale_dei_castelli_romani">http://www.gazzettaamministrativa.it/opencms/opencms/_gazzetta_amministrativa/amministrazione_trasparente/_lazio/_parco_regionale_dei_castelli_romani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1" office:value-type="date" office:date-value="2016-07-11">
            <text:p>11/07/2016</text:p>
          </table:table-cell>
          <table:table-cell table:number-columns-repeated="1011"/>
        </table:table-row>
        <table:table-row table:style-name="ro42">
          <table:table-cell table:style-name="ce49" office:value-type="string">
            <text:p>Parco Regionale dell'Appia Antica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 nonché 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650.124,96 Fondi indennizzi danni da fauna 0,00</text:p>
          </table:table-cell>
          <table:table-cell table:style-name="ce53" office:value-type="string">
            <text:p>un rappresentante: Commissario Straordinario Dott. Mario Tozzi</text:p>
          </table:table-cell>
          <table:table-cell table:style-name="ce53" office:value-type="string">
            <text:p>Esercizio finanziario 2012 avanzo di amministrazione libero 10.527,71 <text:s/>esercizio finanziario 2013 avanzo di amministrazione libero 91,49 <text:s/>esercizio finanziario 2014 avanzo di amministrazione libero 231,83</text:p>
          </table:table-cell>
          <table:table-cell table:style-name="ce53" office:value-type="string">
            <text:p>Commissario Straordinario Dott. Mario Tozzi <text:s text:c="2"/>euro 27.360,00</text:p>
          </table:table-cell>
          <table:table-cell table:style-name="ce53" office:value-type="string">
            <text:p><text:a xlink:href="https://www.regione.lazio.it/sites/default/files/amministrazione-trasparente/tbl_contenuti/dich_Mario_Tozzi_Parco_Appia_antica.pdf">Dott. Mario Tozzi dichiarazione resa in data: Roma, 1/10/2015</text:a></text:p>
          </table:table-cell>
          <table:table-cell table:style-name="ce53" office:value-type="string">
            <text:p><text:a xlink:href="https://www.regione.lazio.it/sites/default/files/amministrazione-trasparente/tbl_contenuti/dich_Mario_Tozzi_Parco_Appia_antica.pdf">Dott. Mario Tozzi dichiarazione resa in data: Roma, 1/10/2015</text:a></text:p>
          </table:table-cell>
          <table:table-cell table:style-name="ce70" office:value-type="string">
            <text:p><text:span text:style-name="T1"><text:a xlink:href="http://www.gazzettaamministrativa.it/opencms/opencms/_gazzetta_amministrativa/amministrazione_trasparente/_lazio/_ente_parco_regionale_dell__appia_antica/">http://www.gazzettaamministrativa.it/opencms/opencms/_gazzetta_amministrativa/amministrazione_trasparente/_lazio/_ente_parco_regionale_dell__appia_antica/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1" office:value-type="date" office:date-value="2016-07-11">
            <text:p>11/07/2016</text:p>
          </table:table-cell>
          <table:table-cell table:number-columns-repeated="1011"/>
        </table:table-row>
        <table:table-row table:style-name="ro42">
          <table:table-cell table:style-name="ce49" office:value-type="string">
            <text:p>Ente Parco Riviera di Ulisse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 nonché 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274.950,84 Fondi indennizzi danni da fauna 0,00</text:p>
          </table:table-cell>
          <table:table-cell table:style-name="ce53" office:value-type="string">
            <text:p>un rappresentante: Commissario Straordinario Profess. Gianni Francesco Mattioli</text:p>
          </table:table-cell>
          <table:table-cell table:style-name="ce53" office:value-type="string">
            <text:p>Esercizio finanziario 2012 avanzo di amministrazione libero 388,15 esercizio finanziario 2013 avanzo di amministrazione libero 3.169,76 <text:s text:c="5"/>€ esercizio finanziario 2014 avanzo di amministrazione libero 56,38</text:p>
          </table:table-cell>
          <table:table-cell table:style-name="ce53" office:value-type="string">
            <text:p>Commissario Straordinario Profess. Gianni Francesco Mattioli <text:s/>euro 33.972,00</text:p>
          </table:table-cell>
          <table:table-cell table:style-name="ce53" office:value-type="string">
            <text:p><text:a xlink:href="https://www.regione.lazio.it/sites/default/files/amministrazione-trasparente/tbl_contenuti/dich_Gianni_Francesco_Mattioli_Parco_Ulisse.pdf">Profess. Gianni Francesco Mattioli dichiarazione resa in data: 1/10/2015</text:a></text:p>
          </table:table-cell>
          <table:table-cell table:style-name="ce53" office:value-type="string">
            <text:p><text:a xlink:href="https://www.regione.lazio.it/sites/default/files/amministrazione-trasparente/tbl_contenuti/dich_Gianni_Francesco_Mattioli_Parco_Ulisse.pdf">Profess. Gianni Francesco Mattioli dichiarazione resa in data: 1/10/2015</text:a></text:p>
          </table:table-cell>
          <table:table-cell table:style-name="ce70" office:value-type="string">
            <text:p><text:span text:style-name="T1"><text:a xlink:href="http://www.parchilazio.it/amministrazione_trasparente-1-rivieradiulisse">http://www.parchilazio.it/amministrazione_trasparente-1-rivieradiulisse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1" office:value-type="date" office:date-value="2016-07-11">
            <text:p>11/07/2016</text:p>
          </table:table-cell>
          <table:table-cell table:number-columns-repeated="1011"/>
        </table:table-row>
        <table:table-row table:style-name="ro43">
          <table:table-cell table:style-name="ce49" office:value-type="string">
            <text:p>Riserva Naturale Monte Navegna e Monte Cervia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 nonché 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185.100,00 Fondi indennizzi danni da fauna 48.203,00</text:p>
          </table:table-cell>
          <table:table-cell table:style-name="ce53" office:value-type="string">
            <text:p>un rappresentante: Commissario Straordinario Avv. Mario Assennato</text:p>
          </table:table-cell>
          <table:table-cell table:style-name="ce53" office:value-type="string">
            <text:p>Esercizio finanziario 2012 avanzo di amministrazione libero € <text:s/>3.621.839,93; <text:s/>esercizio finanziario 2013 avanzo di amministrazione libero zero (pareggio di bilancio) <text:s text:c="5"/>€ esercizio finanziario 2014 avanzo di amministrazione libero zero (pareggio di bilan</text:p>
          </table:table-cell>
          <table:table-cell table:style-name="ce53" office:value-type="string">
            <text:p>Commissario Straordinario Avv. Mario Assennato euro 27.360,00</text:p>
          </table:table-cell>
          <table:table-cell table:style-name="ce53" office:value-type="string">
            <text:p><text:a xlink:href="https://www.regione.lazio.it/sites/default/files/amministrazione-trasparente/tbl_contenuti/dich_Mario_Assennato_Parco_Navegna.pdf">Avv. Mario Assennato dichiarazione resa in data: Roma, 1/10/ 2015</text:a></text:p>
          </table:table-cell>
          <table:table-cell table:style-name="ce53" office:value-type="string">
            <text:p><text:a xlink:href="https://www.regione.lazio.it/sites/default/files/amministrazione-trasparente/tbl_contenuti/dich_Mario_Assennato_Parco_Navegna.pdf">Avv. Mario Assennato dichiarazione resa in data: Roma, 1/10/ 2015</text:a></text:p>
          </table:table-cell>
          <table:table-cell table:style-name="ce70" office:value-type="string">
            <text:p><text:span text:style-name="T1"><text:a xlink:href="http://www.navegnacervia.it/trasparenza.asp">http://www.navegnacervia.it/trasparenza.asp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1" office:value-type="date" office:date-value="2016-07-11">
            <text:p>11/07/2016</text:p>
          </table:table-cell>
          <table:table-cell table:number-columns-repeated="1011"/>
        </table:table-row>
        <table:table-row table:style-name="ro42">
          <table:table-cell table:style-name="ce49" office:value-type="string">
            <text:p>Ente Parco Naturale Regionale dei Monti Ausoni e Lago di Fondi 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 nonché 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412.357,07 Fondi indennizzi danni da fauna 2.000,00</text:p>
          </table:table-cell>
          <table:table-cell table:style-name="ce53" office:value-type="string">
            <text:p>un rappresentante: Commissario Straordinario Dott. Marucci Bruno</text:p>
          </table:table-cell>
          <table:table-cell table:style-name="ce53" office:value-type="string">
            <text:p>Esercizio finanziario 2012 avanzo di amministrazione libero € <text:s/>8.411,55 esercizio finanziario 2013 avanzo di amministrazione libero 15.011,95 <text:s text:c="3"/>€ esercizio finanziario 2014 avanzo di amministrazione libero 3.647,57</text:p>
          </table:table-cell>
          <table:table-cell table:style-name="ce53" office:value-type="string">
            <text:p>Commissario Straordinario Dott. Marucci Bruno euro 34.117,92</text:p>
          </table:table-cell>
          <table:table-cell table:style-name="ce53" office:value-type="string">
            <text:p><text:a xlink:href="https://www.regione.lazio.it/sites/default/files/amministrazione-trasparente/tbl_contenuti/dich_Bruno_Marucci_Parco_Ausoni.pdf">Dott. Marucci Bruno dichiarazione resa in data: Alatri, 1/10/2015</text:a></text:p>
          </table:table-cell>
          <table:table-cell table:style-name="ce53" office:value-type="string">
            <text:p><text:a xlink:href="https://www.regione.lazio.it/sites/default/files/amministrazione-trasparente/tbl_contenuti/dich_Bruno_Marucci_Parco_Ausoni.pdf">Dott. Marucci Bruno dichiarazione resa in data: Alatri, 1/10/2015</text:a></text:p>
          </table:table-cell>
          <table:table-cell table:style-name="ce70" office:value-type="string">
            <text:p><text:span text:style-name="T1"><text:a xlink:href="http://www.gazzettaamministrativa.it/opencms/opencms/_gazzetta_amministrativa/amministrazione_trasparente/_lazio/_parco_regionale_naturale_monti_ausoni_e_lago_di_fondi">http://www.gazzettaamministrativa.it/opencms/opencms/_gazzetta_amministrativa/amministrazione_trasparente/_lazio/_parco_regionale_naturale_monti_ausoni_e_lago_di_fondi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1" office:value-type="date" office:date-value="2016-07-11">
            <text:p>11/07/2016</text:p>
          </table:table-cell>
          <table:table-cell table:number-columns-repeated="1011"/>
        </table:table-row>
        <table:table-row table:style-name="ro42">
          <table:table-cell table:style-name="ce51" office:value-type="string">
            <text:p>Riserva Naturale Regionale Nazzano Tevere-Farfa 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 nonché 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359.724,03 Fondi indennizzi danni da fauna 134.650,00</text:p>
          </table:table-cell>
          <table:table-cell table:style-name="ce53" office:value-type="string">
            <text:p>un rappresentante: Commissario Straordinario Dott. Dario Esposito</text:p>
          </table:table-cell>
          <table:table-cell table:style-name="ce53" office:value-type="string">
            <text:p>Esercizio finanziario 2012 avanzo di amministrazione libero € 3.611,11 esercizio finanziario 2013 avanzo di amministrazione libero 7.257,22 <text:s text:c="2"/>€ esercizio finanziario 2014 avanzo di amministrazione libero 87,02.</text:p>
          </table:table-cell>
          <table:table-cell table:style-name="ce53" office:value-type="string">
            <text:p>Commissario Straordinario Dott. Dario Esposito <text:s text:c="2"/>euro 27.360,00</text:p>
          </table:table-cell>
          <table:table-cell table:style-name="ce53" office:value-type="string">
            <text:p><text:a xlink:href="https://www.regione.lazio.it/sites/default/files/amministrazione-trasparente/tbl_contenuti/dich_Dario_Esposito_Parco_Farfa.pdf">Dott. Dario Esposito dichiarazione resa in data: Nazzano, 1/10/2015</text:a></text:p>
          </table:table-cell>
          <table:table-cell table:style-name="ce53" office:value-type="string">
            <text:p><text:a xlink:href="https://www.regione.lazio.it/sites/default/files/amministrazione-trasparente/tbl_contenuti/dich_Dario_Esposito_Parco_Farfa.pdf">Dott. Dario Esposito dichiarazione resa in data: Nazzano, 1/10/2015</text:a></text:p>
          </table:table-cell>
          <table:table-cell table:style-name="ce70" office:value-type="string">
            <text:p><text:span text:style-name="T1"><text:a xlink:href="http://www.gazzettaamministrativa.it/opencms/opencms/_gazzetta_amministrativa/amministrazione_trasparente/_lazio/_riserva_naturale_regionale_nazzano_tevere_farfa">http://www.gazzettaamministrativa.it/opencms/opencms/_gazzetta_amministrativa/amministrazione_trasparente/_lazio/_riserva_naturale_regionale_nazzano_tevere_farfa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1" office:value-type="date" office:date-value="2016-07-11">
            <text:p>11/07/2016</text:p>
          </table:table-cell>
          <table:table-cell table:number-columns-repeated="1011"/>
        </table:table-row>
        <table:table-row table:style-name="ro42">
          <table:table-cell table:style-name="ce49" office:value-type="string">
            <text:p>Ente Regionale Monte Cimini - Riserva Naturale Lago di Vico</text:p>
          </table:table-cell>
          <table:table-cell table:style-name="ce53" office:value-type="string">
            <text:p>Con la creazione di un sistema di aree naturali protette si perseguono, in particolare, i seguenti obiettivi: a) la tutela, il recupero e il restauro degli habitat naturali e dei paesaggi, nonchéla loro valorizzazione; b) la conservazione di specie anima</text:p>
          </table:table-cell>
          <table:table-cell table:style-name="ce68" office:value-type="string">
            <text:p>Non è prevista partecipazione trattandosi di un ente pubblico dipendente</text:p>
          </table:table-cell>
          <table:table-cell table:style-name="ce53" office:value-type="string">
            <text:p>Indeterminato</text:p>
          </table:table-cell>
          <table:table-cell table:style-name="ce53" office:value-type="string">
            <text:p>Spese di funzionamento 276.479,42 Fondi indennizzi danni da fauna 19.920,00</text:p>
          </table:table-cell>
          <table:table-cell table:style-name="ce53" office:value-type="string">
            <text:p>un rappresentante: Commissario Straordinario Dott.ssa Daniela Boltrini</text:p>
          </table:table-cell>
          <table:table-cell table:style-name="ce53" office:value-type="string">
            <text:p>Esercizio finanziario 2012 avanzo di amministrazione libero 4.201,40 <text:s/>esercizio finanziario 2013 avanzo di amministrazione libero 88,02 <text:s text:c="3"/>€ esercizio finanziario 2014 avanzo di amministrazione libero 51,19.</text:p>
          </table:table-cell>
          <table:table-cell table:style-name="ce53" office:value-type="string">
            <text:p>Commissario Straordinario Dott.ssa Daniela Boltrini <text:s/>euro 27.360,00</text:p>
          </table:table-cell>
          <table:table-cell table:style-name="ce53" office:value-type="string">
            <text:p><text:a xlink:href="https://www.regione.lazio.it/sites/default/files/amministrazione-trasparente/tbl_contenuti/dich_Daniela_Boltrini_Parco_Vico.pdf">Dott.ssa Daniela Boltrini  dichiarazione resa in data,: Caprarola , 1/10/2015</text:a></text:p>
          </table:table-cell>
          <table:table-cell table:style-name="ce53" office:value-type="string">
            <text:p><text:a xlink:href="https://www.regione.lazio.it/sites/default/files/amministrazione-trasparente/tbl_contenuti/dich_Daniela_Boltrini_Parco_Vico.pdf">Dott.ssa Daniela Boltrini  dichiarazione resa in data,: Caprarola , 1/10/2015</text:a></text:p>
          </table:table-cell>
          <table:table-cell table:style-name="ce70" office:value-type="string">
            <text:p><text:span text:style-name="T1"><text:a xlink:href="http://www.parchilazio.it/amministrazione_trasparente-24-ente_commissariato">http://www.parchilazio.it/amministrazione_trasparente-24-ente_commissariato</text:a></text:span></text:p>
          </table:table-cell>
          <table:table-cell table:style-name="ce53" office:value-type="string">
            <text:p>Direzione Regionale Ambiente e Sistemi Naturali</text:p>
          </table:table-cell>
          <table:table-cell table:style-name="ce71" office:value-type="date" office:date-value="2016-07-11">
            <text:p>11/07/2016</text:p>
          </table:table-cell>
          <table:table-cell table:number-columns-repeated="1011"/>
        </table:table-row>
        <table:table-row table:style-name="ro18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ENTI_PARCO_14022017.$A$1" table:cell-range-address="$ENTI_PARCO_12082016.$A$3:.$L$3" table:range-usable-as="print-range"/>
          <table:named-range table:name="Excel_BuiltIn_Print_Titles" table:base-cell-address="$ENTI_PARCO_14022017.$A$1" table:cell-range-address="$ENTI_PARCO_12082016.$A$3:.$AMJ$3" table:range-usable-as="repeat-column repeat-row"/>
        </table:named-expressions>
      </table:table>
      <table:named-expressions>
        <table:named-expression table:name="Excel_BuiltIn_Print_Area_1" table:base-cell-address="$ENTI_PARCO_14022017.$A$1" table:expression="0"/>
        <table:named-expression table:name="Excel_BuiltIn_Print_Titles_1" table:base-cell-address="$ENTI_PARCO_14022017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0.801cm" fo:margin-right="0.801cm" style:first-page-number="continue" style:scale-to-X="1" style:scale-to-Y="20" style:writing-mode="lr-tb" style:print="charts drawings headers objects zero-values"/>
      <style:header-style>
        <style:header-footer-properties fo:min-height="0.751cm" fo:margin-left="1.099cm" fo:margin-right="1.099cm" fo:margin-bottom="0.494cm"/>
      </style:header-style>
      <style:footer-style>
        <style:header-footer-properties fo:min-height="0.751cm" fo:margin-left="1.099cm" fo:margin-right="1.099cm" fo:margin-top="0cm"/>
      </style:footer-style>
    </style:page-layout>
    <style:style style:name="MT1" style:family="text">
      <style:text-properties fo:color="#000000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/10/2021</text:date>, <text:time>09.20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style:region-left>
          <text:p><text:span text:style-name="MT1">Enti pubblici vigilati - Consorzi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ENTI_5f_PARCO_5f_22022016" style:display-name="PageStyle_ENTI_PARCO_22022016" style:page-layout-name="Mpm4">
      <style:header>
        <style:region-left>
          <text:p><text:span text:style-name="MT2">Enti pubblici vigilati - Consorzi</text:span></text:p>
        </style:region-left>
      </style:header>
      <style:header-left style:display="false">
        <style:region-left>
          <text:p><text:span text:style-name="MT2">Enti pubblici vigilati - Consorzi</text:span></text:p>
        </style:region-left>
      </style:header-left>
      <style:footer style:display="false"/>
      <style:footer-left style:display="false"/>
    </style:master-page>
    <style:master-page style:name="PageStyle_5f_ENTI_5f_PARCO_5f_22022016_20_1" style:display-name="PageStyle_ENTI_PARCO_22022016 1" style:page-layout-name="Mpm4">
      <style:header>
        <style:region-left>
          <text:p><text:span text:style-name="MT2">Enti pubblici vigilati - Consorzi</text:span></text:p>
        </style:region-left>
      </style:header>
      <style:header-left style:display="false">
        <style:region-left>
          <text:p><text:span text:style-name="MT2">Enti pubblici vigilati - Consorzi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Elena Magnelli</meta:initial-creator>
    <dc:creator>Francesca Elia De Luca</dc:creator>
    <meta:creation-date>2016-05-09T13:33:33Z</meta:creation-date>
    <dc:date>2017-02-14T15:33:25.84</dc:date>
    <meta:editing-duration>PT11H35M50S</meta:editing-duration>
    <meta:editing-cycles>81</meta:editing-cycles>
    <meta:document-statistic meta:table-count="3" meta:cell-count="552" meta:object-count="0"/>
  </office:meta>
</office:document-meta>
</file>